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SXAI" style:family="paragraph" style:parent-style-name="a" style:master-page-name="Standard">
      <style:paragraph-properties style:tab-stop-distance="1.249cm" fo:text-align="center" fo:margin-left="0cm" fo:margin-right="0cm" fo:widows="2" fo:orphans="2"/>
    </style:style>
    <style:style style:name="ID0E4XAI" style:family="text">
      <style:text-properties style:font-size-complex="12pt" fo:font-size="12pt"/>
    </style:style>
    <style:style style:name="ID0EFYAI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QYAI" style:family="paragraph" style:parent-style-name="a">
      <style:paragraph-properties style:tab-stop-distance="1.249cm" fo:text-align="justify" fo:margin-left="0cm" fo:margin-right="0cm" fo:widows="2" fo:orphans="2"/>
      <style:text-properties style:font-size-complex="14pt" fo:font-size="14pt"/>
    </style:style>
    <style:style style:name="ID0E2YAI" style:family="paragraph" style:parent-style-name="a">
      <style:paragraph-properties style:tab-stop-distance="1.249cm" fo:text-align="justify" fo:margin-left="0cm" fo:text-indent="1.27cm" fo:margin-right="0cm" fo:widows="2" fo:orphans="2"/>
    </style:style>
    <style:style style:name="ID0EIZAI" style:family="text">
      <style:text-properties style:font-size-complex="14pt" fo:font-size="14pt"/>
    </style:style>
    <style:style style:name="ID0EQZAI" style:family="text">
      <style:text-properties style:font-size-complex="14pt" fo:font-size="14pt"/>
    </style:style>
    <style:style style:name="ID0EXZAI" style:family="text">
      <style:text-properties style:font-size-complex="14pt" fo:font-size="14pt"/>
    </style:style>
    <style:style style:name="ID0E6ZAI" style:family="text">
      <style:text-properties style:font-size-complex="14pt" fo:font-size="14pt"/>
    </style:style>
    <style:style style:name="ID0EG1AI" style:family="text">
      <style:text-properties style:font-size-complex="14pt" fo:font-size="14pt"/>
    </style:style>
    <style:style style:name="ID0EO1AI" style:family="text">
      <style:text-properties style:font-size-complex="14pt" fo:font-size="14pt"/>
    </style:style>
    <style:style style:name="ID0EV1AI" style:family="text">
      <style:text-properties style:font-size-complex="14pt" fo:font-size="14pt"/>
    </style:style>
    <style:style style:name="ID0E41AI" style:family="text">
      <style:text-properties style:font-size-complex="14pt" fo:font-size="14pt"/>
    </style:style>
    <style:style style:name="ID0EE2AI" style:family="text">
      <style:text-properties style:font-size-complex="14pt" fo:font-size="14pt"/>
    </style:style>
    <style:style style:name="ID0EN2AI" style:family="text">
      <style:text-properties style:font-size-complex="14pt" fo:font-size="14pt"/>
    </style:style>
    <style:style style:name="ID0EU2AI" style:family="text">
      <style:text-properties style:font-size-complex="14pt" fo:font-size="14pt"/>
    </style:style>
    <style:style style:name="ID0E32AI" style:family="paragraph" style:parent-style-name="a">
      <style:paragraph-properties style:tab-stop-distance="1.249cm" fo:text-align="justify" fo:margin-left="0cm" fo:text-indent="1.27cm" fo:margin-right="0cm" fo:widows="2" fo:orphans="2"/>
    </style:style>
    <style:style style:name="ID0EJ3AI" style:family="text">
      <style:text-properties style:font-size-complex="14pt" fo:font-size="14pt"/>
    </style:style>
    <style:style style:name="ID0ER3AI" style:family="text">
      <style:text-properties style:font-size-complex="14pt" fo:font-size="14pt"/>
    </style:style>
    <style:style style:name="ID0EZ3AI" style:family="text">
      <style:text-properties style:font-size-complex="14pt" fo:font-size="14pt"/>
    </style:style>
    <style:style style:name="ID0EA4AI" style:family="text">
      <style:text-properties style:font-size-complex="14pt" fo:font-size="14pt"/>
    </style:style>
    <style:style style:name="ID0EJ4AI" style:family="text">
      <style:text-properties style:font-size-complex="14pt" fo:font-size="14pt"/>
    </style:style>
    <style:style style:name="ID0ER4AI" style:family="text">
      <style:text-properties style:font-size-complex="14pt" fo:font-size="14pt"/>
    </style:style>
    <style:style style:name="ID0EY4AI" style:family="text">
      <style:text-properties style:font-size-complex="14pt" fo:font-size="14pt"/>
    </style:style>
    <style:style style:name="ID0EA5AI" style:family="paragraph" style:parent-style-name="a">
      <style:paragraph-properties style:tab-stop-distance="1.249cm" fo:text-align="justify" fo:margin-left="0cm" fo:text-indent="1.249cm" fo:margin-right="0cm" fo:widows="2" fo:orphans="2"/>
    </style:style>
    <style:style style:name="ID0EN5AI" style:family="text">
      <style:text-properties style:font-size-complex="14pt" fo:font-size="14pt"/>
    </style:style>
    <style:style style:name="ID0EU5AI" style:family="paragraph" style:parent-style-name="a">
      <style:paragraph-properties style:tab-stop-distance="1.249cm" fo:text-align="justify" fo:margin-left="0cm" fo:text-indent="0cm" fo:margin-right="0cm" fo:widows="2" fo:orphans="2">
        <style:tab-stops>
          <style:tab-stop/>
          <style:tab-stop style:type="left" style:position="1.752cm"/>
        </style:tab-stops>
      </style:paragraph-properties>
    </style:style>
    <style:style style:name="ID0EN6AI" style:family="text">
      <style:text-properties style:font-size-complex="14pt" fo:font-size="14pt"/>
    </style:style>
    <style:style style:name="ID0EV6AI" style:family="text">
      <style:text-properties style:font-size-complex="14pt" fo:font-size="14pt"/>
    </style:style>
    <style:style style:name="ID0E36AI" style:family="text">
      <style:text-properties style:font-size-complex="14pt" fo:font-size="14pt"/>
    </style:style>
    <style:style style:name="ID0EEABI" style:family="text">
      <style:text-properties style:font-size-complex="14pt" fo:font-size="14pt"/>
    </style:style>
    <style:style style:name="ID0ELABI" style:family="text">
      <style:text-properties style:font-size-complex="14pt" fo:font-size="14pt"/>
    </style:style>
    <style:style style:name="ID0ETABI" style:family="text">
      <style:text-properties style:font-size-complex="14pt" fo:font-size="14pt"/>
    </style:style>
    <style:style style:name="ID0E1ABI" style:family="text">
      <style:text-properties style:font-size-complex="14pt" fo:font-size="14pt"/>
    </style:style>
    <style:style style:name="ID0ECBBI" style:family="text">
      <style:text-properties style:font-size-complex="14pt" fo:font-size="14pt"/>
    </style:style>
    <style:style style:name="ID0EJBBI" style:family="text">
      <style:text-properties style:font-size-complex="14pt" fo:font-size="14pt"/>
    </style:style>
    <style:style style:name="ID0EQBBI" style:family="paragraph" style:parent-style-name="a">
      <style:paragraph-properties style:tab-stop-distance="1.249cm" fo:text-align="justify" fo:margin-left="0cm" fo:text-indent="0cm" fo:margin-right="0cm" fo:widows="2" fo:orphans="2">
        <style:tab-stops>
          <style:tab-stop/>
          <style:tab-stop style:type="left" style:position="1.752cm"/>
        </style:tab-stops>
      </style:paragraph-properties>
    </style:style>
    <style:style style:name="ID0EJCBI" style:family="text">
      <style:text-properties style:font-size-complex="14pt" fo:font-size="14pt"/>
    </style:style>
    <style:style style:name="ID0ERCBI" style:family="text">
      <style:text-properties style:font-size-complex="14pt" fo:font-size="14pt"/>
    </style:style>
    <style:style style:name="ID0EYCBI" style:family="text">
      <style:text-properties style:font-size-complex="14pt" fo:font-size="14pt"/>
    </style:style>
    <style:style style:name="ID0EADBI" style:family="text">
      <style:text-properties style:font-size-complex="14pt" fo:font-size="14pt"/>
    </style:style>
    <style:style style:name="ID0EHDBI" style:family="text">
      <style:text-properties style:font-size-complex="14pt" fo:font-size="14pt"/>
    </style:style>
    <style:style style:name="ID0EPDBI" style:family="paragraph" style:parent-style-name="a">
      <style:paragraph-properties style:tab-stop-distance="1.249cm" fo:text-align="justify" fo:margin-left="0cm" fo:text-indent="0cm" fo:margin-right="0cm" fo:widows="2" fo:orphans="2">
        <style:tab-stops>
          <style:tab-stop/>
          <style:tab-stop style:type="left" style:position="1.752cm"/>
        </style:tab-stops>
      </style:paragraph-properties>
    </style:style>
    <style:style style:name="ID0EIEBI" style:family="text">
      <style:text-properties style:font-size-complex="14pt" fo:font-size="14pt"/>
    </style:style>
    <style:style style:name="ID0EPEBI" style:family="text">
      <style:text-properties style:font-size-complex="14pt" fo:font-size="14pt"/>
    </style:style>
    <style:style style:name="ID0EXEBI" style:family="text">
      <style:text-properties style:font-size-complex="14pt" fo:font-size="14pt"/>
    </style:style>
    <style:style style:name="ID0E5EBI" style:family="text">
      <style:text-properties style:font-size-complex="14pt" fo:font-size="14pt"/>
    </style:style>
    <style:style style:name="ID0EGFBI" style:family="text">
      <style:text-properties style:font-size-complex="14pt" fo:font-size="14pt"/>
    </style:style>
    <style:style style:name="ID0ENFBI" style:family="text">
      <style:text-properties style:font-size-complex="14pt" fo:font-size="14pt"/>
    </style:style>
    <style:style style:name="ID0EWFBI" style:family="text">
      <style:text-properties style:font-size-complex="14pt" fo:font-size="14pt"/>
    </style:style>
    <style:style style:name="ID0E4FBI" style:family="text">
      <style:text-properties style:font-size-complex="14pt" fo:font-size="14pt"/>
    </style:style>
    <style:style style:name="ID0EFGBI" style:family="text">
      <style:text-properties style:font-size-complex="14pt" fo:font-size="14pt"/>
    </style:style>
    <style:style style:name="ID0EMGBI" style:family="text">
      <style:text-properties style:font-size-complex="14pt" fo:font-size="14pt"/>
    </style:style>
    <style:style style:name="ID0EUGBI" style:family="text">
      <style:text-properties style:font-size-complex="14pt" fo:font-size="14pt"/>
    </style:style>
    <style:style style:name="ID0E2GBI" style:family="text">
      <style:text-properties style:font-size-complex="14pt" fo:font-size="14pt"/>
    </style:style>
    <style:style style:name="ID0EDHBI" style:family="text">
      <style:text-properties style:font-size-complex="14pt" fo:font-size="14pt"/>
    </style:style>
    <style:style style:name="ID0EKHBI" style:family="text">
      <style:text-properties style:font-size-complex="14pt" fo:font-size="14pt"/>
    </style:style>
    <style:style style:name="ID0ERHBI" style:family="paragraph" style:parent-style-name="a">
      <style:paragraph-properties style:tab-stop-distance="1.249cm" fo:text-align="justify" fo:margin-left="0cm" fo:text-indent="0cm" fo:margin-right="0cm" fo:widows="2" fo:orphans="2">
        <style:tab-stops>
          <style:tab-stop/>
          <style:tab-stop style:type="left" style:position="1.752cm"/>
        </style:tab-stops>
      </style:paragraph-properties>
    </style:style>
    <style:style style:name="ID0EKIBI" style:family="text">
      <style:text-properties style:font-size-complex="14pt" fo:font-size="14pt"/>
    </style:style>
    <style:style style:name="ID0ESIBI" style:family="text">
      <style:text-properties style:font-size-complex="14pt" fo:font-size="14pt"/>
    </style:style>
    <style:style style:name="ID0EZIBI" style:family="text">
      <style:text-properties style:font-size-complex="14pt" fo:font-size="14pt"/>
    </style:style>
    <style:style style:name="ID0EBJBI" style:family="text">
      <style:text-properties style:font-size-complex="14pt" fo:font-size="14pt"/>
    </style:style>
    <style:style style:name="ID0EIJBI" style:family="text">
      <style:text-properties style:font-size-complex="14pt" fo:font-size="14pt"/>
    </style:style>
    <style:style style:name="ID0EQJBI" style:family="text">
      <style:text-properties style:font-size-complex="14pt" fo:font-size="14pt"/>
    </style:style>
    <style:style style:name="ID0EXJBI" style:family="text">
      <style:text-properties style:font-size-complex="14pt" fo:font-size="14pt"/>
    </style:style>
    <style:style style:name="ID0E6JBI" style:family="text">
      <style:text-properties style:font-size-complex="14pt" fo:font-size="14pt"/>
    </style:style>
    <style:style style:name="ID0EGKBI" style:family="text">
      <style:text-properties style:font-size-complex="14pt" fo:font-size="14pt"/>
    </style:style>
    <style:style style:name="ID0EOKBI" style:family="paragraph" style:parent-style-name="a">
      <style:paragraph-properties style:tab-stop-distance="1.249cm" fo:text-align="justify" fo:margin-left="0cm" fo:text-indent="1.27cm" fo:margin-right="0cm" fo:widows="2" fo:orphans="2"/>
    </style:style>
    <style:style style:name="ID0E2KBI" style:family="text">
      <style:text-properties style:font-size-complex="14pt" fo:font-size="14pt"/>
    </style:style>
    <style:style style:name="ID0ECLBI" style:family="paragraph" style:parent-style-name="a">
      <style:paragraph-properties style:tab-stop-distance="1.249cm" fo:text-align="justify" fo:margin-left="0cm" fo:text-indent="1.249cm" fo:margin-right="0cm" fo:widows="2" fo:orphans="2"/>
    </style:style>
    <style:style style:name="ID0EPLBI" style:family="text">
      <style:text-properties style:font-size-complex="14pt" fo:font-size="14pt"/>
    </style:style>
    <style:style style:name="ID0EXLBI" style:family="text">
      <style:text-properties style:font-size-complex="14pt" fo:font-size="14pt"/>
    </style:style>
    <style:style style:name="ID0E5LBI" style:family="text">
      <style:text-properties style:font-size-complex="14pt" fo:font-size="14pt"/>
    </style:style>
    <style:style style:name="ID0EFMBI" style:family="paragraph" style:parent-style-name="a3">
      <style:paragraph-properties style:tab-stop-distance="1.249cm" fo:margin-top="0cm" fo:margin-bottom="0cm" fo:text-align="justify" fo:margin-left="0cm" fo:text-indent="1cm" fo:margin-right="0cm" fo:widows="2" fo:orphans="2"/>
      <style:text-properties fo:letter-spacing="normal" fo:color="#FF0000" style:font-size-complex="14pt" fo:font-size="14pt"/>
    </style:style>
    <style:style style:name="ID0E2MBI" style:family="paragraph" style:parent-style-name="a3">
      <style:paragraph-properties style:tab-stop-distance="1.249cm" fo:margin-top="0cm" fo:margin-bottom="0cm" fo:text-align="center" fo:margin-left="0cm" fo:margin-right="0cm" fo:widows="2" fo:orphans="2"/>
    </style:style>
    <style:style style:name="ID0EONBI" style:family="text">
      <style:text-properties fo:font-style="italic" style:font-size-complex="14pt" fo:font-size="14pt"/>
    </style:style>
    <style:style style:name="ID0EWNBI" style:family="paragraph" style:parent-style-name="a3">
      <style:paragraph-properties style:tab-stop-distance="1.249cm" fo:margin-top="0cm" fo:margin-bottom="0cm" fo:text-align="center" fo:margin-left="0cm" fo:margin-right="0cm" fo:widows="2" fo:orphans="2"/>
      <style:text-properties fo:letter-spacing="normal" fo:font-style="italic" style:font-size-complex="14pt" fo:font-size="14pt"/>
    </style:style>
    <style:style style:name="ID0EJOB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1OBI" style:family="text">
      <style:text-properties style:font-size-complex="14pt" fo:font-size="14pt"/>
    </style:style>
    <style:style style:name="ID0ECPBI" style:family="text">
      <style:text-properties style:font-size-complex="14pt" fo:font-size="14pt"/>
    </style:style>
    <style:style style:name="ID0EJPBI" style:family="text">
      <style:text-properties style:font-size-complex="14pt" fo:font-size="14pt"/>
    </style:style>
    <style:style style:name="ID0ERPBI" style:family="text">
      <style:text-properties style:font-size-complex="14pt" fo:font-size="14pt"/>
    </style:style>
    <style:style style:name="ID0EZPBI" style:family="text">
      <style:text-properties style:font-size-complex="14pt" fo:font-size="14pt"/>
    </style:style>
    <style:style style:name="ID0EAQBI" style:family="text">
      <style:text-properties style:font-size-complex="14pt" fo:font-size="14pt"/>
    </style:style>
    <style:style style:name="ID0EIQBI" style:family="text">
      <style:text-properties style:font-size-complex="14pt" fo:font-size="14pt"/>
    </style:style>
    <style:style style:name="ID0EQQBI" style:family="text">
      <style:text-properties style:font-size-complex="14pt" fo:font-size="14pt"/>
    </style:style>
    <style:style style:name="ID0EZQBI" style:family="text">
      <style:text-properties style:font-size-complex="14pt" fo:font-size="14pt"/>
    </style:style>
    <style:style style:name="ID0EARBI" style:family="text">
      <style:text-properties style:font-size-complex="14pt" fo:font-size="14pt"/>
    </style:style>
    <style:style style:name="ID0EIRBI" style:family="text">
      <style:text-properties style:font-size-complex="14pt" fo:font-size="14pt"/>
    </style:style>
    <style:style style:name="ID0EQRBI" style:family="text">
      <style:text-properties style:font-size-complex="14pt" fo:font-size="14pt"/>
    </style:style>
    <style:style style:name="ID0EYRBI" style:family="text">
      <style:text-properties style:font-size-complex="14pt" fo:font-size="14pt"/>
    </style:style>
    <style:style style:name="ID0EASBI" style:family="text">
      <style:text-properties style:font-size-complex="14pt" fo:font-size="14pt"/>
    </style:style>
    <style:style style:name="ID0EHSBI" style:family="text">
      <style:text-properties style:font-size-complex="14pt" fo:font-size="14pt"/>
    </style:style>
    <style:style style:name="ID0EPSB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ATBI" style:family="text">
      <style:text-properties style:font-size-complex="14pt" fo:font-size="14pt"/>
    </style:style>
    <style:style style:name="ID0EHTBI" style:family="text">
      <style:text-properties style:font-size-complex="14pt" fo:font-size="14pt"/>
    </style:style>
    <style:style style:name="ID0EPTBI" style:family="text">
      <style:text-properties style:font-size-complex="14pt" fo:font-size="14pt"/>
    </style:style>
    <style:style style:name="ID0EXTBI" style:family="text">
      <style:text-properties style:font-size-complex="14pt" fo:font-size="14pt"/>
    </style:style>
    <style:style style:name="ID0E6TBI" style:family="text">
      <style:text-properties style:font-size-complex="14pt" fo:font-size="14pt"/>
    </style:style>
    <style:style style:name="ID0EHUBI" style:family="text">
      <style:text-properties style:font-size-complex="14pt" fo:font-size="14pt"/>
    </style:style>
    <style:style style:name="ID0EPUB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AVBI" style:family="text">
      <style:text-properties style:font-size-complex="14pt" fo:font-size="14pt"/>
    </style:style>
    <style:style style:name="ID0EIVBI" style:family="text">
      <style:text-properties style:font-size-complex="14pt" fo:font-size="14pt"/>
    </style:style>
    <style:style style:name="ID0EPVBI" style:family="text">
      <style:text-properties style:font-size-complex="14pt" fo:font-size="14pt"/>
    </style:style>
    <style:style style:name="ID0EXVBI" style:family="text">
      <style:text-properties style:font-size-complex="14pt" fo:font-size="14pt"/>
    </style:style>
    <style:style style:name="ID0E5VBI" style:family="text">
      <style:text-properties style:font-size-complex="14pt" fo:font-size="14pt"/>
    </style:style>
    <style:style style:name="ID0EGWBI" style:family="text">
      <style:text-properties style:font-size-complex="14pt" fo:font-size="14pt"/>
    </style:style>
    <style:style style:name="ID0ENWBI" style:family="text">
      <style:text-properties style:font-size-complex="14pt" fo:font-size="14pt"/>
    </style:style>
    <style:style style:name="ID0EVWBI" style:family="text">
      <style:text-properties style:font-size-complex="14pt" fo:font-size="14pt"/>
    </style:style>
    <style:style style:name="ID0E5WBI" style:family="text">
      <style:text-properties style:font-size-complex="14pt" fo:font-size="14pt"/>
    </style:style>
    <style:style style:name="ID0EGXBI" style:family="text">
      <style:text-properties style:font-size-complex="14pt" fo:font-size="14pt"/>
    </style:style>
    <style:style style:name="ID0ENXBI" style:family="text">
      <style:text-properties style:font-size-complex="14pt" fo:font-size="14pt"/>
    </style:style>
    <style:style style:name="ID0EUXBI" style:family="text">
      <style:text-properties style:font-size-complex="14pt" fo:font-size="14pt"/>
    </style:style>
    <style:style style:name="ID0E2XBI" style:family="text">
      <style:text-properties style:font-size-complex="14pt" fo:font-size="14pt"/>
    </style:style>
    <style:style style:name="ID0ECYBI" style:family="text">
      <style:text-properties style:font-size-complex="14pt" fo:font-size="14pt"/>
    </style:style>
    <style:style style:name="ID0ELYB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3YBI" style:family="text">
      <style:text-properties style:font-size-complex="14pt" fo:font-size="14pt"/>
    </style:style>
    <style:style style:name="ID0EDZBI" style:family="text">
      <style:text-properties style:font-size-complex="14pt" fo:font-size="14pt"/>
    </style:style>
    <style:style style:name="ID0EKZBI" style:family="text">
      <style:text-properties style:font-size-complex="14pt" fo:font-size="14pt"/>
    </style:style>
    <style:style style:name="ID0ESZBI" style:family="text">
      <style:text-properties style:font-size-complex="14pt" fo:font-size="14pt"/>
    </style:style>
    <style:style style:name="ID0EZZBI" style:family="text">
      <style:text-properties style:font-size-complex="14pt" fo:font-size="14pt"/>
    </style:style>
    <style:style style:name="ID0EA1BI" style:family="text">
      <style:text-properties style:font-size-complex="14pt" fo:font-size="14pt"/>
    </style:style>
    <style:style style:name="ID0EJ1BI" style:family="text">
      <style:text-properties style:font-size-complex="14pt" fo:font-size="14pt"/>
    </style:style>
    <style:style style:name="ID0EQ1BI" style:family="text">
      <style:text-properties style:font-size-complex="14pt" fo:font-size="14pt"/>
    </style:style>
    <style:style style:name="ID0EY1B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J2BI" style:family="text">
      <style:text-properties style:font-size-complex="14pt" fo:font-size="14pt"/>
    </style:style>
    <style:style style:name="ID0EQ2BI" style:family="text">
      <style:text-properties style:font-size-complex="14pt" fo:font-size="14pt"/>
    </style:style>
    <style:style style:name="ID0EX2BI" style:family="text">
      <style:text-properties style:font-size-complex="14pt" fo:font-size="14pt"/>
    </style:style>
    <style:style style:name="ID0E62BI" style:family="text">
      <style:text-properties style:font-size-complex="14pt" fo:font-size="14pt"/>
    </style:style>
    <style:style style:name="ID0EH3BI" style:family="text">
      <style:text-properties style:font-size-complex="14pt" fo:font-size="14pt"/>
    </style:style>
    <style:style style:name="ID0EO3BI" style:family="text">
      <style:text-properties style:font-size-complex="14pt" fo:font-size="14pt"/>
    </style:style>
    <style:style style:name="ID0EW3BI" style:family="text">
      <style:text-properties style:font-size-complex="14pt" fo:font-size="14pt"/>
    </style:style>
    <style:style style:name="ID0E43B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O4BI" style:family="text">
      <style:text-properties style:font-size-complex="14pt" fo:font-size="14pt"/>
    </style:style>
    <style:style style:name="ID0EV4BI" style:family="text">
      <style:text-properties style:font-size-complex="14pt" fo:font-size="14pt"/>
    </style:style>
    <style:style style:name="ID0E34BI" style:family="text">
      <style:text-properties style:font-size-complex="14pt" fo:font-size="14pt"/>
    </style:style>
    <style:style style:name="ID0EE5BI" style:family="text">
      <style:text-properties style:font-size-complex="14pt" fo:font-size="14pt"/>
    </style:style>
    <style:style style:name="ID0EM5BI" style:family="text">
      <style:text-properties style:font-size-complex="14pt" fo:font-size="14pt"/>
    </style:style>
    <style:style style:name="ID0ET5BI" style:family="text">
      <style:text-properties style:font-size-complex="14pt" fo:font-size="14pt"/>
    </style:style>
    <style:style style:name="ID0E15BI" style:family="text">
      <style:text-properties style:font-size-complex="14pt" fo:font-size="14pt"/>
    </style:style>
    <style:style style:name="ID0EC6BI" style:family="text">
      <style:text-properties style:font-size-complex="14pt" fo:font-size="14pt"/>
    </style:style>
    <style:style style:name="ID0EJ6B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16BI" style:family="text">
      <style:text-properties style:font-size-complex="14pt" fo:font-size="14pt"/>
    </style:style>
    <style:style style:name="ID0EBACI" style:family="text">
      <style:text-properties style:font-size-complex="14pt" fo:font-size="14pt"/>
    </style:style>
    <style:style style:name="ID0EJACI" style:family="text">
      <style:text-properties style:font-size-complex="14pt" fo:font-size="14pt"/>
    </style:style>
    <style:style style:name="ID0EQACI" style:family="text">
      <style:text-properties style:font-size-complex="14pt" fo:font-size="14pt"/>
    </style:style>
    <style:style style:name="ID0EYACI" style:family="text">
      <style:text-properties style:font-size-complex="14pt" fo:font-size="14pt"/>
    </style:style>
    <style:style style:name="ID0E6ACI" style:family="text">
      <style:text-properties style:font-size-complex="14pt" fo:font-size="14pt"/>
    </style:style>
    <style:style style:name="ID0EGBCI" style:family="text">
      <style:text-properties style:font-size-complex="14pt" fo:font-size="14pt"/>
    </style:style>
    <style:style style:name="ID0EOBCI" style:family="text">
      <style:text-properties style:font-size-complex="14pt" fo:font-size="14pt"/>
    </style:style>
    <style:style style:name="ID0EVBCI" style:family="text">
      <style:text-properties style:font-size-complex="14pt" fo:font-size="14pt"/>
    </style:style>
    <style:style style:name="ID0E5BC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PCCI" style:family="text">
      <style:text-properties style:font-size-complex="14pt" fo:font-size="14pt"/>
    </style:style>
    <style:style style:name="ID0EWCCI" style:family="text">
      <style:text-properties style:font-size-complex="14pt" fo:font-size="14pt"/>
    </style:style>
    <style:style style:name="ID0E5CCI" style:family="text">
      <style:text-properties style:font-size-complex="14pt" fo:font-size="14pt"/>
    </style:style>
    <style:style style:name="ID0EGDCI" style:family="text">
      <style:text-properties style:font-size-complex="14pt" fo:font-size="14pt"/>
    </style:style>
    <style:style style:name="ID0EODCI" style:family="text">
      <style:text-properties style:font-size-complex="14pt" fo:font-size="14pt"/>
    </style:style>
    <style:style style:name="ID0EVDCI" style:family="text">
      <style:text-properties style:font-size-complex="14pt" fo:font-size="14pt"/>
    </style:style>
    <style:style style:name="ID0E4DCI" style:family="text">
      <style:text-properties style:font-size-complex="14pt" fo:font-size="14pt"/>
    </style:style>
    <style:style style:name="ID0EFEC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WECI" style:family="text">
      <style:text-properties style:font-size-complex="14pt" fo:font-size="14pt"/>
    </style:style>
    <style:style style:name="ID0E4ECI" style:family="text">
      <style:text-properties style:font-size-complex="14pt" fo:font-size="14pt"/>
    </style:style>
    <style:style style:name="ID0EGFCI" style:family="text">
      <style:text-properties style:font-size-complex="14pt" fo:font-size="14pt"/>
    </style:style>
    <style:style style:name="ID0ENFCI" style:family="text">
      <style:text-properties style:font-size-complex="14pt" fo:font-size="14pt"/>
    </style:style>
    <style:style style:name="ID0EVFCI" style:family="text">
      <style:text-properties style:font-size-complex="14pt" fo:font-size="14pt"/>
    </style:style>
    <style:style style:name="ID0E4FCI" style:family="text">
      <style:text-properties style:font-size-complex="14pt" fo:font-size="14pt"/>
    </style:style>
    <style:style style:name="ID0EFGCI" style:family="text">
      <style:text-properties style:font-size-complex="14pt" fo:font-size="14pt"/>
    </style:style>
    <style:style style:name="ID0EMGCI" style:family="text">
      <style:text-properties style:font-size-complex="14pt" fo:font-size="14pt"/>
    </style:style>
    <style:style style:name="ID0EUGCI" style:family="text">
      <style:text-properties style:font-size-complex="14pt" fo:font-size="14pt"/>
    </style:style>
    <style:style style:name="ID0E2GC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MHCI" style:family="text">
      <style:text-properties style:font-size-complex="14pt" fo:font-size="14pt"/>
    </style:style>
    <style:style style:name="ID0EUHCI" style:family="text">
      <style:text-properties style:font-size-complex="14pt" fo:font-size="14pt"/>
    </style:style>
    <style:style style:name="ID0E2HCI" style:family="text">
      <style:text-properties style:font-size-complex="14pt" fo:font-size="14pt"/>
    </style:style>
    <style:style style:name="ID0EEICI" style:family="text">
      <style:text-properties style:font-size-complex="14pt" fo:font-size="14pt"/>
    </style:style>
    <style:style style:name="ID0ELICI" style:family="text">
      <style:text-properties style:font-size-complex="14pt" fo:font-size="14pt"/>
    </style:style>
    <style:style style:name="ID0ESICI" style:family="text">
      <style:text-properties style:font-size-complex="14pt" fo:font-size="14pt"/>
    </style:style>
    <style:style style:name="ID0E1ICI" style:family="text">
      <style:text-properties style:font-size-complex="14pt" fo:font-size="14pt"/>
    </style:style>
    <style:style style:name="ID0ECJCI" style:family="text">
      <style:text-properties style:font-size-complex="14pt" fo:font-size="14pt"/>
    </style:style>
    <style:style style:name="ID0EJJCI" style:family="text">
      <style:text-properties style:font-size-complex="14pt" fo:font-size="14pt"/>
    </style:style>
    <style:style style:name="ID0ERJCI" style:family="text">
      <style:text-properties style:font-size-complex="14pt" fo:font-size="14pt"/>
    </style:style>
    <style:style style:name="ID0E1JCI" style:family="text">
      <style:text-properties style:font-size-complex="14pt" fo:font-size="14pt"/>
    </style:style>
    <style:style style:name="ID0ECKCI" style:family="text">
      <style:text-properties style:font-size-complex="14pt" fo:font-size="14pt"/>
    </style:style>
    <style:style style:name="ID0EKKCI" style:family="text">
      <style:text-properties style:font-size-complex="14pt" fo:font-size="14pt"/>
    </style:style>
    <style:style style:name="ID0ERKCI" style:family="text">
      <style:text-properties style:font-size-complex="14pt" fo:font-size="14pt"/>
    </style:style>
    <style:style style:name="ID0EYKCI" style:family="text">
      <style:text-properties style:font-size-complex="14pt" fo:font-size="14pt"/>
    </style:style>
    <style:style style:name="ID0E6KCI" style:family="text">
      <style:text-properties style:font-size-complex="14pt" fo:font-size="14pt"/>
    </style:style>
    <style:style style:name="ID0EGLCI" style:family="text">
      <style:text-properties style:font-size-complex="14pt" fo:font-size="14pt"/>
    </style:style>
    <style:style style:name="ID0ENLCI" style:family="text">
      <style:text-properties style:font-size-complex="14pt" fo:font-size="14pt"/>
    </style:style>
    <style:style style:name="ID0EWLCI" style:family="text">
      <style:text-properties style:font-size-complex="14pt" fo:font-size="14pt"/>
    </style:style>
    <style:style style:name="ID0E4LCI" style:family="text">
      <style:text-properties style:font-size-complex="14pt" fo:font-size="14pt"/>
    </style:style>
    <style:style style:name="ID0EEMCI" style:family="text">
      <style:text-properties style:font-size-complex="14pt" fo:font-size="14pt"/>
    </style:style>
    <style:style style:name="ID0ELMC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3MCI" style:family="text">
      <style:text-properties style:font-size-complex="14pt" fo:font-size="14pt"/>
    </style:style>
    <style:style style:name="ID0EDNCI" style:family="text">
      <style:text-properties style:font-size-complex="14pt" fo:font-size="14pt"/>
    </style:style>
    <style:style style:name="ID0EKNCI" style:family="text">
      <style:text-properties style:font-size-complex="14pt" fo:font-size="14pt"/>
    </style:style>
    <style:style style:name="ID0ESNCI" style:family="text">
      <style:text-properties style:font-size-complex="14pt" fo:font-size="14pt"/>
    </style:style>
    <style:style style:name="ID0EZNCI" style:family="text">
      <style:text-properties style:font-size-complex="14pt" fo:font-size="14pt"/>
    </style:style>
    <style:style style:name="ID0ECOCI" style:family="text">
      <style:text-properties style:font-size-complex="14pt" fo:font-size="14pt"/>
    </style:style>
    <style:style style:name="ID0EJOCI" style:family="text">
      <style:text-properties style:font-size-complex="14pt" fo:font-size="14pt"/>
    </style:style>
    <style:style style:name="ID0EROCI" style:family="text">
      <style:text-properties style:font-size-complex="14pt" fo:font-size="14pt"/>
    </style:style>
    <style:style style:name="ID0EZOC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KPCI" style:family="text">
      <style:text-properties style:font-size-complex="14pt" fo:font-size="14pt"/>
    </style:style>
    <style:style style:name="ID0ESPCI" style:family="text">
      <style:text-properties style:font-size-complex="14pt" fo:font-size="14pt"/>
    </style:style>
    <style:style style:name="ID0EZPCI" style:family="text">
      <style:text-properties style:font-size-complex="14pt" fo:font-size="14pt"/>
    </style:style>
    <style:style style:name="ID0EAQCI" style:family="text">
      <style:text-properties style:font-size-complex="14pt" fo:font-size="14pt"/>
    </style:style>
    <style:style style:name="ID0EIQCI" style:family="text">
      <style:text-properties style:font-size-complex="14pt" fo:font-size="14pt"/>
    </style:style>
    <style:style style:name="ID0EPQCI" style:family="text">
      <style:text-properties style:font-size-complex="14pt" fo:font-size="14pt"/>
    </style:style>
    <style:style style:name="ID0EXQCI" style:family="text">
      <style:text-properties style:font-size-complex="14pt" fo:font-size="14pt"/>
    </style:style>
    <style:style style:name="ID0E5QCI" style:family="text">
      <style:text-properties style:font-size-complex="14pt" fo:font-size="14pt"/>
    </style:style>
    <style:style style:name="ID0EHRCI" style:family="text">
      <style:text-properties style:font-size-complex="14pt" fo:font-size="14pt"/>
    </style:style>
    <style:style style:name="ID0EORCI" style:family="text">
      <style:text-properties style:font-size-complex="14pt" fo:font-size="14pt"/>
    </style:style>
    <style:style style:name="ID0EVRCI" style:family="text">
      <style:text-properties style:font-size-complex="14pt" fo:font-size="14pt"/>
    </style:style>
    <style:style style:name="ID0E4RCI" style:family="text">
      <style:text-properties style:font-size-complex="14pt" fo:font-size="14pt"/>
    </style:style>
    <style:style style:name="ID0EESC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VSCI" style:family="text">
      <style:text-properties style:font-size-complex="14pt" fo:font-size="14pt"/>
    </style:style>
    <style:style style:name="ID0E3SCI" style:family="text">
      <style:text-properties style:font-size-complex="14pt" fo:font-size="14pt"/>
    </style:style>
    <style:style style:name="ID0EDTCI" style:family="text">
      <style:text-properties style:font-size-complex="14pt" fo:font-size="14pt"/>
    </style:style>
    <style:style style:name="ID0ELTCI" style:family="text">
      <style:text-properties style:font-size-complex="14pt" fo:font-size="14pt"/>
    </style:style>
    <style:style style:name="ID0ESTCI" style:family="text">
      <style:text-properties style:font-size-complex="14pt" fo:font-size="14pt"/>
    </style:style>
    <style:style style:name="ID0E2TCI" style:family="text">
      <style:text-properties style:font-size-complex="14pt" fo:font-size="14pt"/>
    </style:style>
    <style:style style:name="ID0ECUCI" style:family="text">
      <style:text-properties style:font-size-complex="14pt" fo:font-size="14pt"/>
    </style:style>
    <style:style style:name="ID0EJUCI" style:family="text">
      <style:text-properties style:font-size-complex="14pt" fo:font-size="14pt"/>
    </style:style>
    <style:style style:name="ID0ERUCI" style:family="paragraph" style:parent-style-name="a">
      <style:paragraph-properties style:tab-stop-distance="1.249cm" fo:line-height="110%" fo:text-align="justify" fo:margin-left="0cm" fo:text-indent="1.251cm" fo:margin-right="0cm" fo:widows="2" fo:orphans="2"/>
    </style:style>
    <style:style style:name="ID0ECVCI" style:family="text">
      <style:text-properties style:font-size-complex="14pt" fo:font-size="14pt"/>
    </style:style>
    <style:style style:name="ID0EJVCI" style:family="text">
      <style:text-properties style:font-size-complex="14pt" fo:font-size="14pt"/>
    </style:style>
    <style:style style:name="ID0ESVCI" style:family="text">
      <style:text-properties style:font-size-complex="14pt" fo:font-size="14pt"/>
    </style:style>
    <style:style style:name="ID0EZVCI" style:family="text">
      <style:text-properties style:font-size-complex="14pt" fo:font-size="14pt"/>
    </style:style>
    <style:style style:name="ID0EAWCI" style:family="text">
      <style:text-properties style:font-size-complex="14pt" fo:font-size="14pt"/>
    </style:style>
    <style:style style:name="ID0EIWCI" style:family="text">
      <style:text-properties style:font-size-complex="14pt" fo:font-size="14pt"/>
    </style:style>
    <style:style style:name="ID0EQWCI" style:family="text">
      <style:text-properties style:font-size-complex="14pt" fo:font-size="14pt"/>
    </style:style>
    <style:style style:name="ID0EXWCI" style:family="text">
      <style:text-properties style:font-size-complex="14pt" fo:font-size="14pt"/>
    </style:style>
    <style:style style:name="ID0E5WCI" style:family="text">
      <style:text-properties style:font-size-complex="14pt" fo:font-size="14pt"/>
    </style:style>
    <style:style style:name="ID0EHXCI" style:family="text">
      <style:text-properties style:font-size-complex="14pt" fo:font-size="14pt"/>
    </style:style>
    <style:style style:name="ID0EOXCI" style:family="text">
      <style:text-properties style:font-size-complex="14pt" fo:font-size="14pt"/>
    </style:style>
    <style:style style:name="ID0EVXCI" style:family="text">
      <style:text-properties style:font-size-complex="14pt" fo:font-size="14pt"/>
    </style:style>
    <style:style style:name="ID0E4XCI" style:family="text">
      <style:text-properties style:font-size-complex="14pt" fo:font-size="14pt"/>
    </style:style>
    <style:style style:name="ID0EEYCI" style:family="text">
      <style:text-properties style:font-size-complex="14pt" fo:font-size="14pt"/>
    </style:style>
    <style:style style:name="ID0ELYCI" style:family="paragraph" style:parent-style-name="FR2">
      <style:paragraph-properties style:tab-stop-distance="1.249cm" fo:margin-top="0cm" fo:margin-bottom="0cm" fo:line-height="110%" fo:text-align="justify" style:snap-to-layout-grid="true" fo:margin-left="0cm" fo:text-indent="1.251cm" fo:margin-right="0cm" fo:widows="2" fo:orphans="2"/>
    </style:style>
    <style:style style:name="ID0EBZCI" style:family="text">
      <style:text-properties style:font-size-complex="14pt" fo:font-size="14pt"/>
    </style:style>
    <style:style style:name="ID0EKZCI" style:family="text">
      <style:text-properties style:font-size-complex="14pt" fo:font-size="14pt"/>
    </style:style>
    <style:style style:name="ID0ESZCI" style:family="text">
      <style:text-properties style:font-size-complex="14pt" fo:font-size="14pt"/>
    </style:style>
    <style:style style:name="ID0E2ZCI" style:family="paragraph" style:parent-style-name="FR2">
      <style:paragraph-properties style:tab-stop-distance="1.249cm" fo:margin-top="0cm" fo:margin-bottom="0cm" fo:line-height="115%" fo:text-align="justify" style:snap-to-layout-grid="true" fo:margin-left="0cm" fo:text-indent="1.27cm" fo:margin-right="0cm" fo:widows="2" fo:orphans="2"/>
    </style:style>
    <style:style style:name="ID0ET1CI" style:family="text">
      <style:text-properties style:font-size-complex="14pt" fo:font-size="14pt"/>
    </style:style>
    <style:style style:name="ID0E31CI" style:family="text">
      <style:text-properties style:font-size-complex="14pt" fo:font-size="14pt"/>
    </style:style>
    <style:style style:name="ID0EF2CI" style:family="paragraph" style:parent-style-name="a">
      <style:paragraph-properties style:tab-stop-distance="1.249cm" fo:line-height="115%" fo:text-align="justify" fo:margin-left="0cm" fo:text-indent="1.27cm" fo:margin-right="0cm" fo:widows="2" fo:orphans="2"/>
      <style:text-properties fo:letter-spacing="normal" style:font-size-complex="14pt" fo:font-size="14pt"/>
    </style:style>
    <style:style style:name="ID0EV2CI" style:family="paragraph" style:parent-style-name="a">
      <style:paragraph-properties style:tab-stop-distance="1.249cm" fo:line-height="115%" fo:text-align="justify" fo:margin-left="0cm" fo:text-indent="1.27cm" fo:margin-right="0cm" fo:widows="2" fo:orphans="2"/>
    </style:style>
    <style:style style:name="ID0EF3CI" style:family="text">
      <style:text-properties style:font-size-complex="14pt" fo:font-size="14pt"/>
    </style:style>
    <style:style style:name="ID0EN3CI" style:family="text">
      <style:text-properties style:font-size-complex="14pt" fo:font-size="14pt"/>
    </style:style>
    <style:style style:name="ID0EU3CI" style:family="text">
      <style:text-properties style:font-size-complex="14pt" fo:font-size="14pt"/>
    </style:style>
    <style:style style:name="ID0E33CI" style:family="text">
      <style:text-properties style:font-size-complex="14pt" fo:font-size="14pt"/>
    </style:style>
    <style:style style:name="ID0EE4CI" style:family="text">
      <style:text-properties style:font-size-complex="14pt" fo:font-size="14pt"/>
    </style:style>
    <style:style style:name="ID0EL4CI" style:family="text">
      <style:text-properties style:font-size-complex="14pt" fo:font-size="14pt"/>
    </style:style>
    <style:style style:name="ID0ET4CI" style:family="text">
      <style:text-properties style:font-size-complex="14pt" fo:font-size="14pt"/>
    </style:style>
    <style:style style:name="ID0E14CI" style:family="text">
      <style:text-properties style:font-size-complex="14pt" fo:font-size="14pt"/>
    </style:style>
    <style:style style:name="ID0EC5CI" style:family="text">
      <style:text-properties style:font-size-complex="14pt" fo:font-size="14pt"/>
    </style:style>
    <style:style style:name="ID0EJ5CI" style:family="text">
      <style:text-properties style:font-size-complex="14pt" fo:font-size="14pt"/>
    </style:style>
    <style:style style:name="ID0ES5CI" style:family="text">
      <style:text-properties style:font-size-complex="14pt" fo:font-size="14pt"/>
    </style:style>
    <style:style style:name="ID0EZ5CI" style:family="text">
      <style:text-properties style:font-size-complex="14pt" fo:font-size="14pt"/>
    </style:style>
    <style:style style:name="ID0EB6CI" style:family="text">
      <style:text-properties style:font-size-complex="14pt" fo:font-size="14pt"/>
    </style:style>
    <style:style style:name="ID0EJ6CI" style:family="paragraph" style:parent-style-name="a3">
      <style:paragraph-properties style:tab-stop-distance="1.249cm" fo:margin-top="0cm" fo:margin-bottom="0cm" fo:text-align="justify" fo:margin-left="0cm" fo:text-indent="1.251cm" fo:margin-right="0cm" fo:widows="2" fo:orphans="2"/>
    </style:style>
    <style:style style:name="ID0E46CI" style:family="text">
      <style:text-properties style:font-size-complex="14pt" fo:font-size="14pt"/>
    </style:style>
    <style:style style:name="ID0EFADI" style:family="text">
      <style:text-properties style:font-size-complex="14pt" fo:font-size="14pt"/>
    </style:style>
    <style:style style:name="ID0EMADI" style:family="text">
      <style:text-properties style:font-size-complex="14pt" fo:font-size="14pt"/>
    </style:style>
    <style:style style:name="ID0EUADI" style:family="text">
      <style:text-properties style:font-size-complex="14pt" fo:font-size="14pt"/>
    </style:style>
    <style:style style:name="ID0E2ADI" style:family="text">
      <style:text-properties style:font-size-complex="14pt" fo:font-size="14pt"/>
    </style:style>
    <style:style style:name="ID0EDBDI" style:family="text">
      <style:text-properties style:font-size-complex="14pt" fo:font-size="14pt"/>
    </style:style>
    <style:style style:name="ID0EKBDI" style:family="text">
      <style:text-properties style:font-size-complex="14pt" fo:font-size="14pt"/>
    </style:style>
    <style:style style:name="ID0ERBDI" style:family="text">
      <style:text-properties style:font-size-complex="14pt" fo:font-size="14pt"/>
    </style:style>
    <style:style style:name="ID0EZBDI" style:family="text">
      <style:text-properties style:font-size-complex="14pt" fo:font-size="14pt"/>
    </style:style>
    <style:style style:name="ID0EBCDI" style:family="text">
      <style:text-properties style:font-size-complex="14pt" fo:font-size="14pt"/>
    </style:style>
    <style:style style:name="ID0EICDI" style:family="paragraph" style:parent-style-name="a3">
      <style:paragraph-properties style:tab-stop-distance="1.249cm" fo:margin-top="0cm" fo:margin-bottom="0cm" fo:text-align="justify" fo:margin-left="0cm" fo:text-indent="1.27cm" fo:margin-right="0cm" fo:widows="2" fo:orphans="2"/>
    </style:style>
    <style:style style:name="ID0E3CDI" style:family="text">
      <style:text-properties style:font-size-complex="14pt" fo:font-size="14pt"/>
    </style:style>
    <style:style style:name="ID0EEDDI" style:family="text">
      <style:text-properties style:font-size-complex="14pt" fo:font-size="14pt"/>
    </style:style>
    <style:style style:name="ID0ELDDI" style:family="text">
      <style:text-properties style:font-size-complex="14pt" fo:font-size="14pt"/>
    </style:style>
    <style:style style:name="ID0ETDDI" style:family="text">
      <style:text-properties style:font-size-complex="14pt" fo:font-size="14pt"/>
    </style:style>
    <style:style style:name="ID0E1DDI" style:family="paragraph" style:parent-style-name="a3">
      <style:paragraph-properties style:tab-stop-distance="1.249cm" fo:margin-top="0cm" fo:margin-bottom="0cm" fo:text-align="justify" fo:margin-left="0cm" fo:text-indent="1.27cm" fo:margin-right="0cm" fo:widows="2" fo:orphans="2"/>
    </style:style>
    <style:style style:name="ID0EOEDI" style:family="text">
      <style:text-properties style:font-size-complex="14pt" fo:font-size="14pt"/>
    </style:style>
    <style:style style:name="ID0EWEDI" style:family="text">
      <style:text-properties style:font-size-complex="14pt" fo:font-size="14pt"/>
    </style:style>
    <style:style style:name="ID0E5EDI" style:family="text">
      <style:text-properties style:font-size-complex="14pt" fo:font-size="14pt"/>
    </style:style>
    <style:style style:name="ID0EFFDI" style:family="text">
      <style:text-properties style:font-size-complex="14pt" fo:font-size="14pt"/>
    </style:style>
    <style:style style:name="ID0ENFDI" style:family="text">
      <style:text-properties style:font-size-complex="14pt" fo:font-size="14pt"/>
    </style:style>
    <style:style style:name="ID0EUFDI" style:family="text">
      <style:text-properties style:font-size-complex="14pt" fo:font-size="14pt"/>
    </style:style>
    <style:style style:name="ID0E3FDI" style:family="text">
      <style:text-properties style:font-size-complex="14pt" fo:font-size="14pt"/>
    </style:style>
    <style:style style:name="ID0EEGDI" style:family="paragraph" style:parent-style-name="a3">
      <style:paragraph-properties style:tab-stop-distance="1.249cm" fo:margin-top="0cm" fo:margin-bottom="0cm" fo:text-align="justify" fo:margin-left="0cm" fo:text-indent="1.27cm" fo:margin-right="0cm" fo:widows="2" fo:orphans="2"/>
    </style:style>
    <style:style style:name="ID0EYGDI" style:family="text">
      <style:text-properties style:font-size-complex="14pt" fo:font-size="14pt"/>
    </style:style>
    <style:style style:name="ID0E6GDI" style:family="text">
      <style:text-properties style:font-size-complex="14pt" fo:font-size="14pt"/>
    </style:style>
    <style:style style:name="ID0EIHDI" style:family="text">
      <style:text-properties style:font-size-complex="14pt" fo:font-size="14pt"/>
    </style:style>
    <style:style style:name="ID0EPHDI" style:family="text">
      <style:text-properties style:font-size-complex="14pt" fo:font-size="14pt"/>
    </style:style>
    <style:style style:name="ID0EYHDI" style:family="text">
      <style:text-properties style:font-size-complex="14pt" fo:font-size="14pt"/>
    </style:style>
    <style:style style:name="ID0EBIDI" style:family="text">
      <style:text-properties style:font-size-complex="14pt" fo:font-size="14pt"/>
    </style:style>
    <style:style style:name="ID0EJIDI" style:family="text">
      <style:text-properties style:font-size-complex="14pt" fo:font-size="14pt"/>
    </style:style>
    <style:style style:name="ID0ESIDI" style:family="text">
      <style:text-properties style:font-size-complex="14pt" fo:font-size="14pt"/>
    </style:style>
    <style:style style:name="ID0EZIDI" style:family="paragraph" style:parent-style-name="a4">
      <style:paragraph-properties style:tab-stop-distance="1.249cm" fo:margin-left="0cm" fo:text-indent="1.251cm" fo:margin-right="0cm" fo:widows="2" fo:orphans="2">
        <style:tab-stops>
          <style:tab-stop style:type="left" style:position="9.502cm"/>
        </style:tab-stops>
      </style:paragraph-properties>
    </style:style>
    <style:style style:name="ID0EEJDI" style:family="text">
      <style:text-properties style:font-size-complex="14pt"/>
    </style:style>
    <style:style style:name="ID0EKJDI" style:family="text">
      <style:text-properties style:font-size-complex="14pt"/>
    </style:style>
    <style:style style:name="ID0EPJDI" style:family="text">
      <style:text-properties style:font-size-complex="14pt"/>
    </style:style>
    <style:style style:name="ID0EUJDI" style:family="paragraph" style:parent-style-name="a">
      <style:paragraph-properties style:tab-stop-distance="1.249cm" fo:line-height="115%" fo:text-align="justify" fo:margin-left="0cm" fo:margin-right="0cm" fo:widows="2" fo:orphans="2"/>
      <style:text-properties fo:letter-spacing="normal" style:font-size-complex="14pt" fo:font-size="14pt"/>
    </style:style>
    <style:style style:name="ID0ECKDI" style:family="paragraph" style:parent-style-name="a">
      <style:paragraph-properties style:tab-stop-distance="1.249cm" fo:line-height="115%" fo:text-align="justify" fo:margin-left="0cm" fo:text-indent="1.251cm" fo:margin-right="0cm" fo:widows="2" fo:orphans="2"/>
    </style:style>
    <style:style style:name="ID0ESKDI" style:family="text">
      <style:text-properties style:font-size-complex="14pt" fo:font-size="14pt"/>
    </style:style>
    <style:style style:name="ID0E1KDI" style:family="text">
      <style:text-properties style:font-size-complex="14pt" fo:font-size="14pt"/>
    </style:style>
    <style:style style:name="ID0ECLDI" style:family="text">
      <style:text-properties style:font-size-complex="14pt" fo:font-size="14pt"/>
    </style:style>
    <style:style style:name="ID0EKLDI" style:family="text">
      <style:text-properties style:font-size-complex="14pt" fo:font-size="14pt"/>
    </style:style>
    <style:style style:name="ID0ESLDI" style:family="text">
      <style:text-properties style:font-size-complex="14pt" fo:font-size="14pt"/>
    </style:style>
    <style:style style:name="ID0EZLDI" style:family="text">
      <style:text-properties style:font-size-complex="14pt" fo:font-size="14pt"/>
    </style:style>
    <style:style style:name="ID0EBMDI" style:family="text">
      <style:text-properties style:font-size-complex="14pt" fo:font-size="14pt"/>
    </style:style>
    <style:style style:name="ID0EIMDI" style:family="text">
      <style:text-properties style:font-size-complex="14pt" fo:font-size="14pt"/>
    </style:style>
    <style:style style:name="ID0EQMDI" style:family="text">
      <style:text-properties style:font-size-complex="14pt" fo:font-size="14pt"/>
    </style:style>
    <style:style style:name="ID0EYMDI" style:family="paragraph" style:parent-style-name="a">
      <style:paragraph-properties style:tab-stop-distance="1.249cm" fo:line-height="115%" fo:text-align="justify" fo:margin-left="0cm" fo:text-indent="1.27cm" fo:margin-right="0cm" fo:widows="2" fo:orphans="2"/>
    </style:style>
    <style:style style:name="ID0EINDI" style:family="text">
      <style:text-properties style:font-size-complex="14pt" fo:font-size="14pt"/>
    </style:style>
    <style:style style:name="ID0EQNDI" style:family="text">
      <style:text-properties style:font-size-complex="14pt" fo:font-size="14pt"/>
    </style:style>
    <style:style style:name="ID0EXNDI" style:family="text">
      <style:text-properties style:font-size-complex="14pt" fo:font-size="14pt"/>
    </style:style>
    <style:style style:name="ID0E6NDI" style:family="paragraph" style:parent-style-name="a">
      <style:paragraph-properties style:tab-stop-distance="1.249cm" fo:line-height="115%" fo:text-align="justify" fo:margin-left="0cm" fo:text-indent="1.27cm" fo:margin-right="0cm" fo:widows="2" fo:orphans="2"/>
    </style:style>
    <style:style style:name="ID0EPODI" style:family="text">
      <style:text-properties style:font-size-complex="14pt" fo:font-size="14pt"/>
    </style:style>
    <style:style style:name="ID0EYODI" style:family="text">
      <style:text-properties style:font-size-complex="14pt" fo:font-size="14pt"/>
    </style:style>
    <style:style style:name="ID0E6ODI" style:family="text">
      <style:text-properties style:font-size-complex="14pt" fo:font-size="14pt"/>
    </style:style>
    <style:style style:name="ID0EHPDI" style:family="text">
      <style:text-properties style:font-size-complex="14pt" fo:font-size="14pt"/>
    </style:style>
    <style:style style:name="ID0EOPDI" style:family="text">
      <style:text-properties style:font-size-complex="14pt" fo:font-size="14pt"/>
    </style:style>
    <style:style style:name="ID0EWPDI" style:family="text">
      <style:text-properties style:font-size-complex="14pt" fo:font-size="14pt"/>
    </style:style>
    <style:style style:name="ID0E4PDI" style:family="text">
      <style:text-properties style:font-size-complex="14pt" fo:font-size="14pt"/>
    </style:style>
    <style:style style:name="ID0EFQDI" style:family="text">
      <style:text-properties style:font-size-complex="14pt" fo:font-size="14pt"/>
    </style:style>
    <style:style style:name="ID0EMQDI" style:family="text">
      <style:text-properties style:font-size-complex="14pt" fo:font-size="14pt"/>
    </style:style>
    <style:style style:name="ID0ETQDI" style:family="paragraph" style:parent-style-name="a">
      <style:paragraph-properties style:tab-stop-distance="1.249cm" fo:line-height="115%" fo:text-align="justify" fo:margin-left="0cm" fo:text-indent="1.251cm" fo:margin-right="0cm" fo:widows="2" fo:orphans="2"/>
    </style:style>
    <style:style style:name="ID0EDRDI" style:family="text">
      <style:text-properties style:font-size-complex="14pt" fo:font-size="14pt"/>
    </style:style>
    <style:style style:name="ID0EMRDI" style:family="text">
      <style:text-properties style:font-size-complex="14pt" fo:font-size="14pt"/>
    </style:style>
    <style:style style:name="ID0ETRDI" style:family="text">
      <style:text-properties style:font-size-complex="14pt" fo:font-size="14pt"/>
    </style:style>
    <style:style style:name="ID0E2RDI" style:family="text">
      <style:text-properties style:font-size-complex="14pt" fo:font-size="14pt"/>
    </style:style>
    <style:style style:name="ID0ECSDI" style:family="text">
      <style:text-properties style:font-size-complex="14pt" fo:font-size="14pt"/>
    </style:style>
    <style:style style:name="ID0EJSDI" style:family="paragraph" style:parent-style-name="a">
      <style:paragraph-properties style:tab-stop-distance="1.249cm" fo:line-height="115%" fo:text-align="justify" fo:margin-left="0cm" fo:text-indent="1.27cm" fo:margin-right="0cm" fo:widows="2" fo:orphans="2"/>
    </style:style>
    <style:style style:name="ID0EZSDI" style:family="text">
      <style:text-properties style:font-size-complex="14pt" fo:font-size="14pt"/>
    </style:style>
    <style:style style:name="ID0EBTDI" style:family="text">
      <style:text-properties style:font-size-complex="14pt" fo:font-size="14pt"/>
    </style:style>
    <style:style style:name="ID0EITDI" style:family="text">
      <style:text-properties style:font-size-complex="14pt" fo:font-size="14pt"/>
    </style:style>
    <style:style style:name="ID0EQTDI" style:family="text">
      <style:text-properties style:font-size-complex="14pt" fo:font-size="14pt"/>
    </style:style>
    <style:style style:name="ID0EXTDI" style:family="text">
      <style:text-properties style:font-size-complex="14pt" fo:font-size="14pt"/>
    </style:style>
    <style:style style:name="ID0E5TDI" style:family="paragraph" style:parent-style-name="a">
      <style:paragraph-properties style:tab-stop-distance="1.249cm" fo:line-height="115%" fo:text-align="justify" fo:margin-left="0cm" fo:text-indent="1.27cm" fo:margin-right="0cm" fo:widows="2" fo:orphans="2"/>
    </style:style>
    <style:style style:name="ID0EOUDI" style:family="text">
      <style:text-properties style:font-size-complex="14pt" fo:font-size="14pt"/>
    </style:style>
    <style:style style:name="ID0EVUDI" style:family="paragraph" style:parent-style-name="a">
      <style:paragraph-properties style:tab-stop-distance="1.249cm" fo:line-height="115%" fo:text-align="justify" fo:margin-left="0cm" fo:text-indent="1.27cm" fo:margin-right="0cm" fo:widows="2" fo:orphans="2"/>
    </style:style>
    <style:style style:name="ID0EFVDI" style:family="text">
      <style:text-properties style:font-size-complex="14pt" fo:font-size="14pt"/>
    </style:style>
    <style:style style:name="ID0ENVDI" style:family="text">
      <style:text-properties style:font-size-complex="14pt" fo:font-size="14pt"/>
    </style:style>
    <style:style style:name="ID0EUVDI" style:family="text">
      <style:text-properties style:font-size-complex="14pt" fo:font-size="14pt"/>
    </style:style>
    <style:style style:name="ID0E3VDI" style:family="text">
      <style:text-properties style:font-size-complex="14pt" fo:font-size="14pt"/>
    </style:style>
    <style:style style:name="ID0EDWDI" style:family="text">
      <style:text-properties style:font-size-complex="14pt" fo:font-size="14pt"/>
    </style:style>
    <style:style style:name="ID0ELWDI" style:family="text">
      <style:text-properties style:font-size-complex="14pt" fo:font-size="14pt"/>
    </style:style>
    <style:style style:name="ID0ESWDI" style:family="text">
      <style:text-properties style:font-size-complex="14pt" fo:font-size="14pt"/>
    </style:style>
    <style:style style:name="ID0E1WDI" style:family="text">
      <style:text-properties style:font-size-complex="14pt" fo:font-size="14pt"/>
    </style:style>
    <style:style style:name="ID0EBXDI" style:family="text">
      <style:text-properties style:font-size-complex="14pt" fo:font-size="14pt"/>
    </style:style>
    <style:style style:name="ID0EJXDI" style:family="text">
      <style:text-properties style:font-size-complex="14pt" fo:font-size="14pt"/>
    </style:style>
    <style:style style:name="ID0EQXDI" style:family="text">
      <style:text-properties style:font-size-complex="14pt" fo:font-size="14pt"/>
    </style:style>
    <style:style style:name="ID0EYXDI" style:family="paragraph" style:parent-style-name="a">
      <style:paragraph-properties style:tab-stop-distance="1.249cm" fo:text-align="justify" fo:margin-left="0cm" fo:text-indent="0.801cm" fo:margin-right="0cm" fo:widows="2" fo:orphans="2"/>
      <style:text-properties style:font-size-complex="14pt" fo:font-size="14pt"/>
    </style:style>
    <style:style style:name="ID0EFYDI" style:family="table">
      <style:table-properties table:border-model="collapsing" style:width="17.002cm" table:align="center" fo:margin-left="-1.307cm" fo:margin-bottom="0cm"/>
    </style:style>
    <style:style style:name="ID0EVZDI" style:family="table-column">
      <style:table-column-properties style:column-width="2.501cm"/>
    </style:style>
    <style:style style:name="ID0EXZDI" style:family="table-column">
      <style:table-column-properties style:column-width="2cm"/>
    </style:style>
    <style:style style:name="ID0EZZDI" style:family="table-column">
      <style:table-column-properties style:column-width="2cm"/>
    </style:style>
    <style:style style:name="ID0E2ZDI" style:family="table-column">
      <style:table-column-properties style:column-width="1.249cm"/>
    </style:style>
    <style:style style:name="ID0E4ZDI" style:family="table-column">
      <style:table-column-properties style:column-width="1.251cm"/>
    </style:style>
    <style:style style:name="ID0E6ZDI" style:family="table-column">
      <style:table-column-properties style:column-width="1.251cm"/>
    </style:style>
    <style:style style:name="ID0EB1DI" style:family="table-column">
      <style:table-column-properties style:column-width="1.251cm"/>
    </style:style>
    <style:style style:name="ID0ED1DI" style:family="table-column">
      <style:table-column-properties style:column-width="1.249cm"/>
    </style:style>
    <style:style style:name="ID0EF1DI" style:family="table-column">
      <style:table-column-properties style:column-width="1.222cm"/>
    </style:style>
    <style:style style:name="ID0EH1DI" style:family="table-column">
      <style:table-column-properties style:column-width="0.025cm"/>
    </style:style>
    <style:style style:name="ID0EJ1DI" style:family="table-column">
      <style:table-column-properties style:column-width="1.492cm"/>
    </style:style>
    <style:style style:name="ID0EL1DI" style:family="table-column">
      <style:table-column-properties style:column-width="0.014cm"/>
    </style:style>
    <style:style style:name="ID0EN1DI" style:family="table-column">
      <style:table-column-properties style:column-width="1.469cm"/>
    </style:style>
    <style:style style:name="ID0EP1DI" style:family="table-column">
      <style:table-column-properties style:column-width="0.028cm"/>
    </style:style>
    <style:style style:name="ID0ER1DI" style:family="table-row">
      <style:table-row-properties style:min-row-height="0.714cm" style:keep-together="false"/>
    </style:style>
    <style:style style:name="ID0EY1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2DI" style:family="paragraph" style:parent-style-name="a">
      <style:paragraph-properties style:tab-stop-distance="1.249cm" fo:text-align="center" fo:margin-left="0cm" fo:margin-right="0cm" fo:widows="2" fo:orphans="2"/>
    </style:style>
    <style:style style:name="ID0EA3DI" style:family="text">
      <style:text-properties style:font-size-complex="12pt" fo:font-size="12pt"/>
    </style:style>
    <style:style style:name="ID0EH3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4DI" style:family="paragraph" style:parent-style-name="a">
      <style:paragraph-properties style:tab-stop-distance="1.249cm" fo:text-align="center" fo:margin-left="0cm" fo:margin-right="0cm" fo:widows="2" fo:orphans="2"/>
    </style:style>
    <style:style style:name="ID0EP4DI" style:family="text">
      <style:text-properties style:font-size-complex="12pt" fo:font-size="12pt"/>
    </style:style>
    <style:style style:name="ID0EW4DI" style:family="paragraph" style:parent-style-name="a">
      <style:paragraph-properties style:tab-stop-distance="1.249cm" fo:text-align="center" fo:margin-left="0cm" fo:margin-right="0cm" fo:widows="2" fo:orphans="2"/>
    </style:style>
    <style:style style:name="ID0EB5DI" style:family="text">
      <style:text-properties style:font-size-complex="12pt" fo:font-size="12pt"/>
    </style:style>
    <style:style style:name="ID0EI5DI" style:family="paragraph" style:parent-style-name="a">
      <style:paragraph-properties style:tab-stop-distance="1.249cm" fo:text-align="center" fo:margin-left="0cm" fo:margin-right="0cm" fo:widows="2" fo:orphans="2"/>
    </style:style>
    <style:style style:name="ID0ET5DI" style:family="text">
      <style:text-properties style:font-size-complex="12pt" fo:font-size="12pt"/>
    </style:style>
    <style:style style:name="ID0E15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6DI" style:family="paragraph" style:parent-style-name="a">
      <style:paragraph-properties style:tab-stop-distance="1.249cm" fo:text-align="center" fo:margin-left="0cm" fo:margin-right="0cm" fo:widows="2" fo:orphans="2"/>
    </style:style>
    <style:style style:name="ID0EDAAK" style:family="text">
      <style:text-properties style:font-size-complex="12pt" fo:font-size="12pt"/>
    </style:style>
    <style:style style:name="ID0EKAAK" style:family="table-row">
      <style:table-row-properties style:min-row-height="0.476cm" style:keep-together="false"/>
    </style:style>
    <style:style style:name="ID0ERA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BAK" style:family="paragraph" style:parent-style-name="a">
      <style:paragraph-properties style:tab-stop-distance="1.249cm" fo:margin-left="0cm" fo:margin-right="0cm" fo:widows="2" fo:orphans="2"/>
      <style:text-properties style:font-size-complex="12pt" fo:font-size="12pt"/>
    </style:style>
    <style:style style:name="ID0EYB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CAK" style:family="paragraph" style:parent-style-name="a">
      <style:paragraph-properties style:tab-stop-distance="1.249cm" fo:margin-left="0cm" fo:margin-right="0cm" fo:widows="2" fo:orphans="2"/>
      <style:text-properties style:font-size-complex="12pt" fo:font-size="12pt"/>
    </style:style>
    <style:style style:name="ID0E6C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DAK" style:family="paragraph" style:parent-style-name="a">
      <style:paragraph-properties style:tab-stop-distance="1.249cm" fo:text-align="center" fo:margin-left="0cm" fo:margin-right="0cm" fo:widows="2" fo:orphans="2"/>
    </style:style>
    <style:style style:name="ID0EFEAK" style:family="text">
      <style:text-properties style:font-size-complex="12pt" fo:font-size="12pt"/>
    </style:style>
    <style:style style:name="ID0EMEAK" style:family="paragraph" style:parent-style-name="a">
      <style:paragraph-properties style:tab-stop-distance="1.249cm" fo:text-align="center" fo:margin-left="0cm" fo:margin-right="0cm" fo:widows="2" fo:orphans="2"/>
    </style:style>
    <style:style style:name="ID0EXEAK" style:family="text">
      <style:text-properties style:font-size-complex="12pt" fo:font-size="12pt"/>
    </style:style>
    <style:style style:name="ID0E5EAK" style:family="text">
      <style:text-properties style:font-size-complex="12pt" fo:font-size="12pt" style:text-position="super 58%"/>
    </style:style>
    <style:style style:name="ID0EHFAK" style:family="text">
      <style:text-properties style:font-size-complex="12pt" fo:font-size="12pt"/>
    </style:style>
    <style:style style:name="ID0EOFAK" style:family="text">
      <style:text-properties style:font-size-complex="12pt" fo:font-size="12pt" style:text-position="super 58%"/>
    </style:style>
    <style:style style:name="ID0EXFAK" style:family="text">
      <style:text-properties style:font-size-complex="12pt" fo:font-size="12pt"/>
    </style:style>
    <style:style style:name="ID0E5F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GAK" style:family="paragraph" style:parent-style-name="a">
      <style:paragraph-properties style:tab-stop-distance="1.249cm" fo:text-align="center" fo:margin-left="0cm" fo:margin-right="0cm" fo:widows="2" fo:orphans="2"/>
    </style:style>
    <style:style style:name="ID0EDHAK" style:family="text">
      <style:text-properties style:font-size-complex="12pt" fo:font-size="12pt"/>
    </style:style>
    <style:style style:name="ID0EKHA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VH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IAK" style:family="paragraph" style:parent-style-name="a">
      <style:paragraph-properties style:tab-stop-distance="1.249cm" fo:text-align="center" fo:margin-left="0cm" fo:margin-right="0cm" fo:widows="2" fo:orphans="2"/>
    </style:style>
    <style:style style:name="ID0E2IAK" style:family="text">
      <style:text-properties style:font-size-complex="12pt" fo:font-size="12pt"/>
    </style:style>
    <style:style style:name="ID0EDJ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JAK" style:family="paragraph" style:parent-style-name="a">
      <style:paragraph-properties style:tab-stop-distance="1.249cm" fo:text-align="center" fo:margin-left="0cm" fo:margin-right="0cm" fo:widows="2" fo:orphans="2"/>
    </style:style>
    <style:style style:name="ID0EJKAK" style:family="text">
      <style:text-properties style:font-size-complex="12pt" fo:font-size="12pt"/>
    </style:style>
    <style:style style:name="ID0EQK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LAK" style:family="paragraph" style:parent-style-name="a">
      <style:paragraph-properties style:tab-stop-distance="1.249cm" fo:text-align="end" fo:margin-left="0cm" fo:margin-right="0cm" fo:widows="2" fo:orphans="2"/>
    </style:style>
    <style:style style:name="ID0EWLAK" style:family="text">
      <style:text-properties style:font-size-complex="12pt" fo:font-size="12pt"/>
    </style:style>
    <style:style style:name="ID0E4L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MAK" style:family="paragraph" style:parent-style-name="a">
      <style:paragraph-properties style:tab-stop-distance="1.249cm" fo:text-align="end" fo:margin-left="0cm" fo:margin-right="0cm" fo:widows="2" fo:orphans="2"/>
    </style:style>
    <style:style style:name="ID0EDNAK" style:family="text">
      <style:text-properties style:font-size-complex="12pt" fo:font-size="12pt"/>
    </style:style>
    <style:style style:name="ID0EKN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OAK" style:family="paragraph" style:parent-style-name="a">
      <style:paragraph-properties style:tab-stop-distance="1.249cm" fo:text-align="end" fo:margin-left="0cm" fo:margin-right="0cm" fo:widows="2" fo:orphans="2"/>
    </style:style>
    <style:style style:name="ID0ESOAK" style:family="text">
      <style:text-properties style:font-size-complex="12pt" fo:font-size="12pt"/>
    </style:style>
    <style:style style:name="ID0EZO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PAK" style:family="paragraph" style:parent-style-name="a">
      <style:paragraph-properties style:tab-stop-distance="1.249cm" fo:text-align="end" fo:margin-left="0cm" fo:margin-right="0cm" fo:widows="2" fo:orphans="2"/>
    </style:style>
    <style:style style:name="ID0EBQAK" style:family="text">
      <style:text-properties style:font-size-complex="12pt" fo:font-size="12pt"/>
    </style:style>
    <style:style style:name="ID0EIQ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RAK" style:family="paragraph" style:parent-style-name="a">
      <style:paragraph-properties style:tab-stop-distance="1.249cm" fo:text-align="end" fo:margin-left="0cm" fo:margin-right="0cm" fo:widows="2" fo:orphans="2"/>
    </style:style>
    <style:style style:name="ID0EQRAK" style:family="text">
      <style:text-properties style:font-size-complex="12pt" fo:font-size="12pt"/>
    </style:style>
    <style:style style:name="ID0EXRAK" style:family="table-row">
      <style:table-row-properties style:min-row-height="0.794cm" style:keep-together="false"/>
    </style:style>
    <style:style style:name="ID0EDS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SAK" style:family="paragraph" style:parent-style-name="a">
      <style:paragraph-properties style:tab-stop-distance="1.249cm" fo:margin-left="0cm" fo:margin-right="0cm" fo:widows="2" fo:orphans="2"/>
    </style:style>
    <style:style style:name="ID0EETAK" style:family="text">
      <style:text-properties style:font-size-complex="12pt" fo:font-size="12pt"/>
    </style:style>
    <style:style style:name="ID0EMTAK" style:family="text">
      <style:text-properties style:font-size-complex="12pt" fo:font-size="12pt"/>
    </style:style>
    <style:style style:name="ID0ETT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UAK" style:family="paragraph" style:parent-style-name="a">
      <style:paragraph-properties style:tab-stop-distance="1.249cm" fo:text-align="center" fo:margin-left="0cm" fo:margin-right="0cm" fo:widows="2" fo:orphans="2"/>
    </style:style>
    <style:style style:name="ID0EWUAK" style:family="text">
      <style:text-properties style:font-size-complex="12pt" fo:font-size="12pt"/>
    </style:style>
    <style:style style:name="ID0E4U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VAK" style:family="paragraph" style:parent-style-name="a">
      <style:paragraph-properties style:tab-stop-distance="1.249cm" fo:text-align="center" fo:margin-left="0cm" fo:margin-right="0cm" fo:widows="2" fo:orphans="2"/>
    </style:style>
    <style:style style:name="ID0EAWAK" style:family="text">
      <style:text-properties style:font-size-complex="12pt" fo:font-size="12pt"/>
    </style:style>
    <style:style style:name="ID0EHWAK" style:family="paragraph" style:parent-style-name="a">
      <style:paragraph-properties style:tab-stop-distance="1.249cm" fo:text-align="center" fo:margin-left="0cm" fo:margin-right="0cm" fo:widows="2" fo:orphans="2"/>
    </style:style>
    <style:style style:name="ID0ESWAK" style:family="text">
      <style:text-properties style:font-size-complex="12pt" fo:font-size="12pt"/>
    </style:style>
    <style:style style:name="ID0EZW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XAK" style:family="paragraph" style:parent-style-name="a">
      <style:paragraph-properties style:tab-stop-distance="1.249cm" fo:text-align="end" fo:margin-left="0cm" fo:margin-right="0cm" fo:widows="2" fo:orphans="2"/>
    </style:style>
    <style:style style:name="ID0E3XAK" style:family="text">
      <style:text-properties style:font-size-complex="12pt" fo:language="en" fo:country="US" fo:font-size="12pt"/>
    </style:style>
    <style:style style:name="ID0EFYAK" style:family="paragraph" style:parent-style-name="a">
      <style:paragraph-properties style:tab-stop-distance="1.249cm" fo:text-align="end" fo:margin-left="0cm" fo:margin-right="0cm" fo:widows="2" fo:orphans="2"/>
    </style:style>
    <style:style style:name="ID0ESYAK" style:family="text">
      <style:text-properties style:font-size-complex="12pt" fo:language="en" fo:country="US" fo:font-size="12pt"/>
    </style:style>
    <style:style style:name="ID0E2Y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ZAK" style:family="paragraph" style:parent-style-name="a">
      <style:paragraph-properties style:tab-stop-distance="1.249cm" fo:text-align="end" fo:margin-left="0cm" fo:margin-right="0cm" fo:widows="2" fo:orphans="2"/>
    </style:style>
    <style:style style:name="ID0E5ZAK" style:family="text">
      <style:text-properties style:font-size-complex="12pt" fo:language="en" fo:country="US" fo:font-size="12pt"/>
    </style:style>
    <style:style style:name="ID0EH1AK" style:family="text">
      <style:text-properties style:font-size-complex="12pt" fo:font-size="12pt"/>
    </style:style>
    <style:style style:name="ID0EO1AK" style:family="paragraph" style:parent-style-name="a">
      <style:paragraph-properties style:tab-stop-distance="1.249cm" fo:text-align="end" fo:margin-left="0cm" fo:margin-right="0cm" fo:widows="2" fo:orphans="2"/>
    </style:style>
    <style:style style:name="ID0E21AK" style:family="text">
      <style:text-properties style:font-size-complex="12pt" fo:language="en" fo:country="US" fo:font-size="12pt"/>
    </style:style>
    <style:style style:name="ID0EE2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2AK" style:family="paragraph" style:parent-style-name="a">
      <style:paragraph-properties style:tab-stop-distance="1.249cm" fo:text-align="center" fo:margin-left="0cm" fo:margin-right="0cm" fo:widows="2" fo:orphans="2"/>
    </style:style>
    <style:style style:name="ID0EH3AK" style:family="text">
      <style:text-properties style:font-size-complex="12pt" fo:font-size="12pt"/>
    </style:style>
    <style:style style:name="ID0EO3AK" style:family="paragraph" style:parent-style-name="a">
      <style:paragraph-properties style:tab-stop-distance="1.249cm" fo:text-align="center" fo:margin-left="0cm" fo:margin-right="0cm" fo:widows="2" fo:orphans="2"/>
    </style:style>
    <style:style style:name="ID0EZ3AK" style:family="text">
      <style:text-properties style:font-size-complex="12pt" fo:font-size="12pt"/>
    </style:style>
    <style:style style:name="ID0EA4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4AK" style:family="paragraph" style:parent-style-name="a">
      <style:paragraph-properties style:tab-stop-distance="1.249cm" fo:text-align="center" fo:margin-left="0cm" fo:margin-right="0cm" fo:widows="2" fo:orphans="2"/>
    </style:style>
    <style:style style:name="ID0ED5AK" style:family="text">
      <style:text-properties style:font-size-complex="12pt" fo:font-size="12pt"/>
    </style:style>
    <style:style style:name="ID0EK5AK" style:family="paragraph" style:parent-style-name="a">
      <style:paragraph-properties style:tab-stop-distance="1.249cm" fo:text-align="center" fo:margin-left="0cm" fo:margin-right="0cm" fo:widows="2" fo:orphans="2"/>
    </style:style>
    <style:style style:name="ID0EV5AK" style:family="text">
      <style:text-properties style:font-size-complex="12pt" fo:font-size="12pt"/>
    </style:style>
    <style:style style:name="ID0E35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6AK" style:family="paragraph" style:parent-style-name="a">
      <style:paragraph-properties style:tab-stop-distance="1.249cm" fo:text-align="center" fo:margin-left="0cm" fo:margin-right="0cm" fo:widows="2" fo:orphans="2"/>
    </style:style>
    <style:style style:name="ID0E66AK" style:family="text">
      <style:text-properties style:font-size-complex="12pt" fo:font-size="12pt"/>
    </style:style>
    <style:style style:name="ID0EGABK" style:family="paragraph" style:parent-style-name="a">
      <style:paragraph-properties style:tab-stop-distance="1.249cm" fo:text-align="center" fo:margin-left="0cm" fo:margin-right="0cm" fo:widows="2" fo:orphans="2"/>
    </style:style>
    <style:style style:name="ID0ERABK" style:family="text">
      <style:text-properties style:font-size-complex="12pt" fo:font-size="12pt"/>
    </style:style>
    <style:style style:name="ID0EYA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BBK" style:family="paragraph" style:parent-style-name="a">
      <style:paragraph-properties style:tab-stop-distance="1.249cm" fo:margin-left="0cm" fo:margin-right="0cm" fo:widows="2" fo:orphans="2"/>
    </style:style>
    <style:style style:name="ID0E3BBK" style:family="text">
      <style:text-properties style:font-size-complex="12pt" fo:font-size="12pt"/>
    </style:style>
    <style:style style:name="ID0EDC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CB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MDBK" style:family="text">
      <style:text-properties style:font-size-complex="12pt" fo:font-size="12pt"/>
    </style:style>
    <style:style style:name="ID0ETDB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CEBK" style:family="text">
      <style:text-properties style:font-size-complex="12pt" fo:font-size="12pt"/>
    </style:style>
    <style:style style:name="ID0EJE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FB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SFBK" style:family="text">
      <style:text-properties style:font-size-complex="12pt" fo:font-size="12pt"/>
    </style:style>
    <style:style style:name="ID0EZFB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IGBK" style:family="text">
      <style:text-properties style:font-size-complex="12pt" fo:font-size="12pt"/>
    </style:style>
    <style:style style:name="ID0EPGBK" style:family="table-row">
      <style:table-row-properties style:min-row-height="0.794cm" style:keep-together="false"/>
    </style:style>
    <style:style style:name="ID0E2G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HBK" style:family="paragraph" style:parent-style-name="a">
      <style:paragraph-properties style:tab-stop-distance="1.249cm" fo:margin-left="0cm" fo:margin-right="0cm" fo:widows="2" fo:orphans="2"/>
      <style:text-properties style:font-size-complex="12pt" fo:font-size="12pt"/>
    </style:style>
    <style:style style:name="ID0E2H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IB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4I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JB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6J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KBK" style:family="paragraph" style:parent-style-name="a">
      <style:paragraph-properties style:tab-stop-distance="1.249cm" fo:text-align="end" fo:margin-left="0cm" fo:margin-right="0cm" fo:widows="2" fo:orphans="2"/>
      <style:text-properties style:font-size-complex="12pt" fo:language="en" fo:country="US" fo:font-size="12pt"/>
    </style:style>
    <style:style style:name="ID0EDL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LBK" style:family="paragraph" style:parent-style-name="a">
      <style:paragraph-properties style:tab-stop-distance="1.249cm" fo:text-align="end" fo:margin-left="0cm" fo:margin-right="0cm" fo:widows="2" fo:orphans="2"/>
      <style:text-properties style:font-size-complex="12pt" fo:language="en" fo:country="US" fo:font-size="12pt"/>
    </style:style>
    <style:style style:name="ID0EHM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MB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JN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OB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LO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PB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NP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QBK" style:family="paragraph" style:parent-style-name="a">
      <style:paragraph-properties style:tab-stop-distance="1.249cm" fo:margin-left="0cm" fo:margin-right="0cm" fo:widows="2" fo:orphans="2"/>
      <style:text-properties style:font-size-complex="12pt" fo:font-size="12pt"/>
    </style:style>
    <style:style style:name="ID0ERQ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RB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  <style:text-properties style:font-size-complex="12pt" fo:font-size="12pt"/>
    </style:style>
    <style:style style:name="ID0EZR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SB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  <style:text-properties style:font-size-complex="12pt" fo:font-size="12pt"/>
    </style:style>
    <style:style style:name="ID0EBTBK" style:family="table-row">
      <style:table-row-properties style:min-row-height="0.794cm" style:keep-together="false"/>
    </style:style>
    <style:style style:name="ID0ENT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UBK" style:family="paragraph" style:parent-style-name="a">
      <style:paragraph-properties style:tab-stop-distance="1.249cm" fo:margin-left="0cm" fo:margin-right="0cm" fo:widows="2" fo:orphans="2"/>
    </style:style>
    <style:style style:name="ID0ENUBK" style:family="text">
      <style:text-properties style:font-size-complex="12pt" fo:font-size="12pt"/>
    </style:style>
    <style:style style:name="ID0EUU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VBK" style:family="paragraph" style:parent-style-name="a">
      <style:paragraph-properties style:tab-stop-distance="1.249cm" fo:text-align="center" fo:margin-left="0cm" fo:margin-right="0cm" fo:widows="2" fo:orphans="2"/>
    </style:style>
    <style:style style:name="ID0EWVBK" style:family="text">
      <style:text-properties style:font-size-complex="12pt" fo:font-size="12pt"/>
    </style:style>
    <style:style style:name="ID0E4V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WBK" style:family="paragraph" style:parent-style-name="a">
      <style:paragraph-properties style:tab-stop-distance="1.249cm" fo:text-align="center" fo:margin-left="0cm" fo:margin-right="0cm" fo:widows="2" fo:orphans="2"/>
    </style:style>
    <style:style style:name="ID0E6WBK" style:family="text">
      <style:text-properties style:font-size-complex="12pt" fo:font-size="12pt"/>
    </style:style>
    <style:style style:name="ID0EGXBK" style:family="paragraph" style:parent-style-name="a">
      <style:paragraph-properties style:tab-stop-distance="1.249cm" fo:text-align="center" fo:margin-left="0cm" fo:margin-right="0cm" fo:widows="2" fo:orphans="2"/>
    </style:style>
    <style:style style:name="ID0ERXBK" style:family="text">
      <style:text-properties style:font-size-complex="12pt" fo:font-size="12pt"/>
    </style:style>
    <style:style style:name="ID0EYX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YBK" style:family="paragraph" style:parent-style-name="a">
      <style:paragraph-properties style:tab-stop-distance="1.249cm" fo:text-align="end" fo:margin-left="0cm" fo:margin-right="0cm" fo:widows="2" fo:orphans="2"/>
    </style:style>
    <style:style style:name="ID0E1YBK" style:family="text">
      <style:text-properties style:font-size-complex="12pt" fo:font-size="12pt"/>
    </style:style>
    <style:style style:name="ID0EBZ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ZBK" style:family="paragraph" style:parent-style-name="a">
      <style:paragraph-properties style:tab-stop-distance="1.249cm" fo:text-align="end" fo:margin-left="0cm" fo:margin-right="0cm" fo:widows="2" fo:orphans="2"/>
    </style:style>
    <style:style style:name="ID0ED1BK" style:family="text">
      <style:text-properties style:font-size-complex="12pt" fo:font-size="12pt"/>
    </style:style>
    <style:style style:name="ID0EK1BK" style:family="text">
      <style:text-properties style:font-size-complex="12pt" fo:language="en" fo:country="US" fo:font-size="12pt"/>
    </style:style>
    <style:style style:name="ID0ET1BK" style:family="paragraph" style:parent-style-name="a">
      <style:paragraph-properties style:tab-stop-distance="1.249cm" fo:text-align="end" fo:margin-left="0cm" fo:margin-right="0cm" fo:widows="2" fo:orphans="2"/>
    </style:style>
    <style:style style:name="ID0E51BK" style:family="text">
      <style:text-properties style:font-size-complex="12pt" fo:font-size="12pt"/>
    </style:style>
    <style:style style:name="ID0EF2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2BK" style:family="paragraph" style:parent-style-name="a">
      <style:paragraph-properties style:tab-stop-distance="1.249cm" fo:text-align="center" fo:margin-left="0cm" fo:margin-right="0cm" fo:widows="2" fo:orphans="2"/>
    </style:style>
    <style:style style:name="ID0EH3BK" style:family="text">
      <style:text-properties style:font-size-complex="12pt" fo:font-size="12pt"/>
    </style:style>
    <style:style style:name="ID0EO3BK" style:family="paragraph" style:parent-style-name="a">
      <style:paragraph-properties style:tab-stop-distance="1.249cm" fo:text-align="center" fo:margin-left="0cm" fo:margin-right="0cm" fo:widows="2" fo:orphans="2"/>
    </style:style>
    <style:style style:name="ID0EZ3BK" style:family="text">
      <style:text-properties style:font-size-complex="12pt" fo:font-size="12pt"/>
    </style:style>
    <style:style style:name="ID0EA4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4BK" style:family="paragraph" style:parent-style-name="a">
      <style:paragraph-properties style:tab-stop-distance="1.249cm" fo:text-align="center" fo:margin-left="0cm" fo:margin-right="0cm" fo:widows="2" fo:orphans="2"/>
    </style:style>
    <style:style style:name="ID0EC5BK" style:family="text">
      <style:text-properties style:font-size-complex="12pt" fo:font-size="12pt"/>
    </style:style>
    <style:style style:name="ID0EJ5BK" style:family="paragraph" style:parent-style-name="a">
      <style:paragraph-properties style:tab-stop-distance="1.249cm" fo:text-align="center" fo:margin-left="0cm" fo:margin-right="0cm" fo:widows="2" fo:orphans="2"/>
    </style:style>
    <style:style style:name="ID0EU5BK" style:family="text">
      <style:text-properties style:font-size-complex="12pt" fo:font-size="12pt"/>
    </style:style>
    <style:style style:name="ID0E25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6BK" style:family="paragraph" style:parent-style-name="a">
      <style:paragraph-properties style:tab-stop-distance="1.249cm" fo:text-align="center" fo:margin-left="0cm" fo:margin-right="0cm" fo:widows="2" fo:orphans="2"/>
    </style:style>
    <style:style style:name="ID0E46BK" style:family="text">
      <style:text-properties style:font-size-complex="12pt" fo:font-size="12pt"/>
    </style:style>
    <style:style style:name="ID0EEACK" style:family="paragraph" style:parent-style-name="a">
      <style:paragraph-properties style:tab-stop-distance="1.249cm" fo:text-align="center" fo:margin-left="0cm" fo:margin-right="0cm" fo:widows="2" fo:orphans="2"/>
    </style:style>
    <style:style style:name="ID0EPACK" style:family="text">
      <style:text-properties style:font-size-complex="12pt" fo:font-size="12pt"/>
    </style:style>
    <style:style style:name="ID0EWA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BCK" style:family="paragraph" style:parent-style-name="a">
      <style:paragraph-properties style:tab-stop-distance="1.249cm" fo:margin-left="0cm" fo:margin-right="0cm" fo:widows="2" fo:orphans="2"/>
    </style:style>
    <style:style style:name="ID0EZBCK" style:family="text">
      <style:text-properties style:font-size-complex="12pt" fo:font-size="12pt"/>
    </style:style>
    <style:style style:name="ID0EAC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CC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IDCK" style:family="text">
      <style:text-properties style:font-size-complex="12pt" fo:font-size="12pt"/>
    </style:style>
    <style:style style:name="ID0EPDC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5DCK" style:family="text">
      <style:text-properties style:font-size-complex="12pt" fo:font-size="12pt"/>
    </style:style>
    <style:style style:name="ID0EFE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EC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NFCK" style:family="text">
      <style:text-properties style:font-size-complex="12pt" fo:font-size="12pt"/>
    </style:style>
    <style:style style:name="ID0EUFC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DGCK" style:family="text">
      <style:text-properties style:font-size-complex="12pt" fo:font-size="12pt"/>
    </style:style>
    <style:style style:name="ID0EKGCK" style:family="table-row">
      <style:table-row-properties style:min-row-height="0.794cm" style:keep-together="false"/>
    </style:style>
    <style:style style:name="ID0EWG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HCK" style:family="paragraph" style:parent-style-name="a">
      <style:paragraph-properties style:tab-stop-distance="1.249cm" fo:margin-left="0cm" fo:margin-right="0cm" fo:widows="2" fo:orphans="2"/>
      <style:text-properties style:font-size-complex="12pt" fo:font-size="12pt"/>
    </style:style>
    <style:style style:name="ID0EVH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IC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WI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JC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XJ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KCK" style:family="paragraph" style:parent-style-name="a">
      <style:paragraph-properties style:tab-stop-distance="1.249cm" fo:text-align="end" fo:margin-left="0cm" fo:margin-right="0cm" fo:widows="2" fo:orphans="2"/>
      <style:text-properties style:font-size-complex="12pt" fo:font-size="12pt"/>
    </style:style>
    <style:style style:name="ID0EYK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LCK" style:family="paragraph" style:parent-style-name="a">
      <style:paragraph-properties style:tab-stop-distance="1.249cm" fo:text-align="end" fo:margin-left="0cm" fo:margin-right="0cm" fo:widows="2" fo:orphans="2"/>
      <style:text-properties style:font-size-complex="12pt" fo:font-size="12pt"/>
    </style:style>
    <style:style style:name="ID0EZL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MC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1M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NC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2N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OC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3O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PCK" style:family="paragraph" style:parent-style-name="a">
      <style:paragraph-properties style:tab-stop-distance="1.249cm" fo:margin-left="0cm" fo:margin-right="0cm" fo:widows="2" fo:orphans="2"/>
      <style:text-properties style:font-size-complex="12pt" fo:font-size="12pt"/>
    </style:style>
    <style:style style:name="ID0E6P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QC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  <style:text-properties style:font-size-complex="12pt" fo:font-size="12pt"/>
    </style:style>
    <style:style style:name="ID0EGR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RC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  <style:text-properties style:font-size-complex="12pt" fo:font-size="12pt"/>
    </style:style>
    <style:style style:name="ID0ENSCK" style:family="table-row">
      <style:table-row-properties style:min-row-height="1.069cm" style:keep-together="false"/>
    </style:style>
    <style:style style:name="ID0EZS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TCK" style:family="paragraph" style:parent-style-name="a">
      <style:paragraph-properties style:tab-stop-distance="1.249cm" fo:margin-left="0cm" fo:margin-right="0cm" fo:widows="2" fo:orphans="2"/>
    </style:style>
    <style:style style:name="ID0E1TCK" style:family="text">
      <style:text-properties style:font-size-complex="12pt" fo:font-size="12pt"/>
    </style:style>
    <style:style style:name="ID0EBU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UCK" style:family="paragraph" style:parent-style-name="a">
      <style:paragraph-properties style:tab-stop-distance="1.249cm" fo:text-align="center" fo:margin-left="0cm" fo:margin-right="0cm" fo:widows="2" fo:orphans="2"/>
    </style:style>
    <style:style style:name="ID0EEVCK" style:family="text">
      <style:text-properties style:font-size-complex="12pt" fo:font-size="12pt"/>
    </style:style>
    <style:style style:name="ID0ELV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WCK" style:family="paragraph" style:parent-style-name="a">
      <style:paragraph-properties style:tab-stop-distance="1.249cm" fo:text-align="center" fo:margin-left="0cm" fo:margin-right="0cm" fo:widows="2" fo:orphans="2"/>
    </style:style>
    <style:style style:name="ID0EOWCK" style:family="text">
      <style:text-properties style:font-size-complex="12pt" fo:font-size="12pt"/>
    </style:style>
    <style:style style:name="ID0EVWCK" style:family="paragraph" style:parent-style-name="a">
      <style:paragraph-properties style:tab-stop-distance="1.249cm" fo:text-align="center" fo:margin-left="0cm" fo:margin-right="0cm" fo:widows="2" fo:orphans="2"/>
    </style:style>
    <style:style style:name="ID0EAXCK" style:family="text">
      <style:text-properties style:font-size-complex="12pt" fo:font-size="12pt"/>
    </style:style>
    <style:style style:name="ID0EHX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XCK" style:family="paragraph" style:parent-style-name="a">
      <style:paragraph-properties style:tab-stop-distance="1.249cm" fo:text-align="end" fo:margin-left="0cm" fo:margin-right="0cm" fo:widows="2" fo:orphans="2"/>
    </style:style>
    <style:style style:name="ID0EKYCK" style:family="text">
      <style:text-properties style:font-size-complex="12pt" fo:language="en" fo:country="US" fo:font-size="12pt"/>
    </style:style>
    <style:style style:name="ID0ETYCK" style:family="paragraph" style:parent-style-name="a">
      <style:paragraph-properties style:tab-stop-distance="1.249cm" fo:text-align="end" fo:margin-left="0cm" fo:margin-right="0cm" fo:widows="2" fo:orphans="2"/>
    </style:style>
    <style:style style:name="ID0EAZCK" style:family="text">
      <style:text-properties style:font-size-complex="12pt" fo:language="en" fo:country="US" fo:font-size="12pt"/>
    </style:style>
    <style:style style:name="ID0EJZ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1CK" style:family="paragraph" style:parent-style-name="a">
      <style:paragraph-properties style:tab-stop-distance="1.249cm" fo:text-align="end" fo:margin-left="0cm" fo:margin-right="0cm" fo:widows="2" fo:orphans="2"/>
    </style:style>
    <style:style style:name="ID0EM1CK" style:family="text">
      <style:text-properties style:font-size-complex="12pt" fo:language="en" fo:country="US" fo:font-size="12pt"/>
    </style:style>
    <style:style style:name="ID0EV1CK" style:family="paragraph" style:parent-style-name="a">
      <style:paragraph-properties style:tab-stop-distance="1.249cm" fo:text-align="end" fo:margin-left="0cm" fo:margin-right="0cm" fo:widows="2" fo:orphans="2"/>
    </style:style>
    <style:style style:name="ID0EC2CK" style:family="text">
      <style:text-properties style:font-size-complex="12pt" fo:language="en" fo:country="US" fo:font-size="12pt"/>
    </style:style>
    <style:style style:name="ID0EL2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3CK" style:family="paragraph" style:parent-style-name="a">
      <style:paragraph-properties style:tab-stop-distance="1.249cm" fo:text-align="center" fo:margin-left="0cm" fo:margin-right="0cm" fo:widows="2" fo:orphans="2"/>
    </style:style>
    <style:style style:name="ID0EO3CK" style:family="text">
      <style:text-properties style:font-size-complex="12pt" fo:font-size="12pt"/>
    </style:style>
    <style:style style:name="ID0EV3CK" style:family="paragraph" style:parent-style-name="a">
      <style:paragraph-properties style:tab-stop-distance="1.249cm" fo:text-align="center" fo:margin-left="0cm" fo:margin-right="0cm" fo:widows="2" fo:orphans="2"/>
    </style:style>
    <style:style style:name="ID0EA4CK" style:family="text">
      <style:text-properties style:font-size-complex="12pt" fo:font-size="12pt"/>
    </style:style>
    <style:style style:name="ID0EH4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4CK" style:family="paragraph" style:parent-style-name="a">
      <style:paragraph-properties style:tab-stop-distance="1.249cm" fo:text-align="center" fo:margin-left="0cm" fo:margin-right="0cm" fo:widows="2" fo:orphans="2"/>
    </style:style>
    <style:style style:name="ID0EK5CK" style:family="text">
      <style:text-properties style:font-size-complex="12pt" fo:font-size="12pt"/>
    </style:style>
    <style:style style:name="ID0ER5CK" style:family="paragraph" style:parent-style-name="a">
      <style:paragraph-properties style:tab-stop-distance="1.249cm" fo:text-align="center" fo:margin-left="0cm" fo:margin-right="0cm" fo:widows="2" fo:orphans="2"/>
    </style:style>
    <style:style style:name="ID0E35CK" style:family="text">
      <style:text-properties style:font-size-complex="12pt" fo:font-size="12pt"/>
    </style:style>
    <style:style style:name="ID0ED6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6CK" style:family="paragraph" style:parent-style-name="a">
      <style:paragraph-properties style:tab-stop-distance="1.249cm" fo:text-align="center" fo:margin-left="0cm" fo:margin-right="0cm" fo:widows="2" fo:orphans="2"/>
    </style:style>
    <style:style style:name="ID0EGADK" style:family="text">
      <style:text-properties style:font-size-complex="12pt" fo:font-size="12pt"/>
    </style:style>
    <style:style style:name="ID0ENADK" style:family="paragraph" style:parent-style-name="a">
      <style:paragraph-properties style:tab-stop-distance="1.249cm" fo:text-align="center" fo:margin-left="0cm" fo:margin-right="0cm" fo:widows="2" fo:orphans="2"/>
    </style:style>
    <style:style style:name="ID0EYADK" style:family="text">
      <style:text-properties style:font-size-complex="12pt" fo:font-size="12pt"/>
    </style:style>
    <style:style style:name="ID0E6A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BDK" style:family="paragraph" style:parent-style-name="a">
      <style:paragraph-properties style:tab-stop-distance="1.249cm" fo:margin-left="0cm" fo:margin-right="0cm" fo:widows="2" fo:orphans="2"/>
    </style:style>
    <style:style style:name="ID0EDCDK" style:family="text">
      <style:text-properties style:font-size-complex="12pt" fo:font-size="12pt"/>
    </style:style>
    <style:style style:name="ID0EKC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DD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TDDK" style:family="text">
      <style:text-properties style:font-size-complex="12pt" fo:font-size="12pt"/>
    </style:style>
    <style:style style:name="ID0E1DD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JEDK" style:family="text">
      <style:text-properties style:font-size-complex="12pt" fo:font-size="12pt"/>
    </style:style>
    <style:style style:name="ID0EQE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FD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ZFDK" style:family="text">
      <style:text-properties style:font-size-complex="12pt" fo:font-size="12pt"/>
    </style:style>
    <style:style style:name="ID0EAGD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</style:style>
    <style:style style:name="ID0EPGDK" style:family="text">
      <style:text-properties style:font-size-complex="12pt" fo:font-size="12pt"/>
    </style:style>
    <style:style style:name="ID0EWGDK" style:family="table-row">
      <style:table-row-properties style:min-row-height="1.067cm" style:keep-together="false"/>
    </style:style>
    <style:style style:name="ID0ECH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HDK" style:family="paragraph" style:parent-style-name="a">
      <style:paragraph-properties style:tab-stop-distance="1.249cm" fo:margin-left="0cm" fo:margin-right="0cm" fo:widows="2" fo:orphans="2"/>
      <style:text-properties style:font-size-complex="12pt" fo:font-size="12pt"/>
    </style:style>
    <style:style style:name="ID0ECI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ID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EJ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JD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GK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KDK" style:family="paragraph" style:parent-style-name="a">
      <style:paragraph-properties style:tab-stop-distance="1.249cm" fo:text-align="end" fo:margin-left="0cm" fo:margin-right="0cm" fo:widows="2" fo:orphans="2"/>
      <style:text-properties style:font-size-complex="12pt" fo:language="en" fo:country="US" fo:font-size="12pt"/>
    </style:style>
    <style:style style:name="ID0EKL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MDK" style:family="paragraph" style:parent-style-name="a">
      <style:paragraph-properties style:tab-stop-distance="1.249cm" fo:text-align="end" fo:margin-left="0cm" fo:margin-right="0cm" fo:widows="2" fo:orphans="2"/>
      <style:text-properties style:font-size-complex="12pt" fo:language="en" fo:country="US" fo:font-size="12pt"/>
    </style:style>
    <style:style style:name="ID0EOM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ND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QN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OD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SO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PDK" style:family="paragraph" style:parent-style-name="a">
      <style:paragraph-properties style:tab-stop-distance="1.249cm" fo:text-align="center" fo:margin-left="0cm" fo:margin-right="0cm" fo:widows="2" fo:orphans="2"/>
      <style:text-properties style:font-size-complex="12pt" fo:font-size="12pt"/>
    </style:style>
    <style:style style:name="ID0EUP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QDK" style:family="paragraph" style:parent-style-name="a">
      <style:paragraph-properties style:tab-stop-distance="1.249cm" fo:margin-left="0cm" fo:margin-right="0cm" fo:widows="2" fo:orphans="2"/>
      <style:text-properties style:font-size-complex="12pt" fo:font-size="12pt"/>
    </style:style>
    <style:style style:name="ID0EYQ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RD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  <style:text-properties style:font-size-complex="12pt" fo:font-size="12pt"/>
    </style:style>
    <style:style style:name="ID0EAS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SDK" style:family="paragraph" style:parent-style-name="a">
      <style:paragraph-properties style:tab-stop-distance="1.249cm" fo:text-align="center" fo:margin-left="0cm" fo:margin-right="0cm" fo:widows="2" fo:orphans="2">
        <style:tab-stops>
          <style:tab-stop style:type="left" style:position="1.147cm"/>
        </style:tab-stops>
      </style:paragraph-properties>
      <style:text-properties style:font-size-complex="12pt" fo:font-size="12pt"/>
    </style:style>
    <style:style style:name="ID0EITDK" style:family="paragraph" style:parent-style-name="a3">
      <style:paragraph-properties style:tab-stop-distance="1.249cm" fo:margin-top="0cm" fo:margin-bottom="0cm" fo:line-height="115%" fo:text-align="justify" fo:margin-left="0cm" fo:text-indent="1.27cm" fo:margin-right="0cm" fo:widows="2" fo:orphans="2"/>
      <style:text-properties fo:letter-spacing="normal" style:font-size-complex="14pt" fo:font-size="14pt"/>
    </style:style>
    <style:style style:name="ID0E5TDK" style:family="paragraph" style:parent-style-name="a3">
      <style:paragraph-properties style:tab-stop-distance="1.249cm" fo:margin-top="0cm" fo:margin-bottom="0cm" fo:line-height="115%" fo:text-align="justify" fo:margin-left="0cm" fo:text-indent="1.27cm" fo:margin-right="0cm" fo:widows="2" fo:orphans="2"/>
    </style:style>
    <style:style style:name="ID0EUUDK" style:family="text">
      <style:text-properties style:font-size-complex="14pt" fo:font-size="14pt"/>
    </style:style>
    <style:style style:name="ID0E2UDK" style:family="text">
      <style:text-properties style:font-size-complex="14pt" fo:font-size="14pt"/>
    </style:style>
    <style:style style:name="ID0ECVDK" style:family="text">
      <style:text-properties style:font-size-complex="14pt" fo:font-size="14pt"/>
    </style:style>
    <style:style style:name="ID0EKVDK" style:family="text">
      <style:text-properties style:font-size-complex="14pt" fo:font-size="14pt"/>
    </style:style>
    <style:style style:name="ID0ERVDK" style:family="text">
      <style:text-properties style:font-size-complex="14pt" fo:font-size="14pt"/>
    </style:style>
    <style:style style:name="ID0EZVDK" style:family="text">
      <style:text-properties style:font-size-complex="14pt" fo:font-size="14pt"/>
    </style:style>
    <style:style style:name="ID0EAWDK" style:family="text">
      <style:text-properties style:font-size-complex="14pt" fo:font-size="14pt"/>
    </style:style>
    <style:style style:name="ID0EIWDK" style:family="text">
      <style:text-properties style:font-size-complex="14pt" fo:font-size="14pt"/>
    </style:style>
    <style:style style:name="ID0EPWDK" style:family="text">
      <style:text-properties style:font-size-complex="14pt" fo:font-size="14pt"/>
    </style:style>
    <style:style style:name="ID0EWWDK" style:family="paragraph" style:parent-style-name="a3">
      <style:paragraph-properties style:tab-stop-distance="1.249cm" fo:margin-top="0cm" fo:margin-bottom="0cm" fo:line-height="115%" fo:text-align="justify" fo:margin-left="0cm" fo:text-indent="1.27cm" fo:margin-right="0cm" fo:widows="2" fo:orphans="2"/>
    </style:style>
    <style:style style:name="ID0EMXDK" style:family="text">
      <style:text-properties style:font-size-complex="14pt" fo:font-size="14pt"/>
    </style:style>
    <style:style style:name="ID0EUXDK" style:family="text">
      <style:text-properties style:font-size-complex="14pt" fo:font-size="14pt"/>
    </style:style>
    <style:style style:name="ID0E2XDK" style:family="text">
      <style:text-properties style:font-size-complex="14pt" fo:font-size="14pt"/>
    </style:style>
    <style:style style:name="ID0ECYDK" style:family="text">
      <style:text-properties style:font-size-complex="14pt" fo:font-size="14pt"/>
    </style:style>
    <style:style style:name="ID0EJYDK" style:family="text">
      <style:text-properties style:font-size-complex="14pt" fo:font-size="14pt"/>
    </style:style>
    <style:style style:name="ID0ERYDK" style:family="text">
      <style:text-properties style:font-size-complex="14pt" fo:font-size="14pt"/>
    </style:style>
    <style:style style:name="ID0EYYDK" style:family="text">
      <style:text-properties style:font-size-complex="14pt" fo:font-size="14pt"/>
    </style:style>
    <style:style style:name="ID0EAZDK" style:family="paragraph" style:parent-style-name="a">
      <style:paragraph-properties style:tab-stop-distance="1.249cm" fo:text-align="justify" style:text-autospace="none" fo:margin-left="0cm" fo:text-indent="0.953cm" fo:margin-right="0cm" fo:widows="2" fo:orphans="2"/>
    </style:style>
    <style:style style:name="ID0EVZDK" style:family="text">
      <style:text-properties style:font-size-complex="14pt" fo:font-size="14pt"/>
    </style:style>
    <style:style style:name="ID0E3ZDK" style:family="paragraph" style:parent-style-name="a">
      <style:paragraph-properties style:tab-stop-distance="1.249cm" fo:text-align="justify" style:text-autospace="none" fo:margin-left="0cm" fo:text-indent="0.953cm" fo:margin-right="0cm" fo:widows="2" fo:orphans="2"/>
    </style:style>
    <style:style style:name="ID0ER1DK" style:family="text">
      <style:text-properties style:font-size-complex="14pt" fo:font-size="14pt"/>
    </style:style>
    <style:style style:name="ID0EY1DK" style:family="paragraph" style:parent-style-name="a3">
      <style:paragraph-properties style:tab-stop-distance="1.249cm" fo:margin-top="0cm" fo:margin-bottom="0cm" fo:line-height="115%" fo:text-align="justify" fo:margin-left="0cm" fo:text-indent="1.27cm" fo:margin-right="0cm" fo:widows="2" fo:orphans="2"/>
    </style:style>
    <style:style style:name="ID0EO2DK" style:family="text">
      <style:text-properties style:font-size-complex="14pt" fo:font-size="14pt"/>
    </style:style>
    <style:style style:name="ID0EV2DK" style:family="text">
      <style:text-properties style:font-size-complex="14pt" fo:font-size="14pt"/>
    </style:style>
    <style:style style:name="ID0E32DK" style:family="text">
      <style:text-properties style:font-size-complex="14pt" fo:font-size="14pt"/>
    </style:style>
    <style:style style:name="ID0ED3DK" style:family="paragraph" style:parent-style-name="a3">
      <style:paragraph-properties style:tab-stop-distance="1.249cm" fo:margin-top="0cm" fo:margin-bottom="0cm" fo:text-align="justify" fo:margin-left="0cm" fo:text-indent="1.27cm" fo:margin-right="0cm" fo:widows="2" fo:orphans="2"/>
    </style:style>
    <style:style style:name="ID0EX3DK" style:family="text">
      <style:text-properties style:font-size-complex="14pt" fo:font-size="14pt"/>
    </style:style>
    <style:style style:name="ID0E63DK" style:family="text">
      <style:text-properties style:font-size-complex="14pt" fo:font-size="14pt"/>
    </style:style>
    <style:style style:name="ID0EG4DK" style:family="text">
      <style:text-properties style:font-size-complex="14pt" fo:font-size="14pt"/>
    </style:style>
    <style:style style:name="ID0EO4DK" style:family="text">
      <style:text-properties style:font-size-complex="14pt" fo:font-size="14pt"/>
    </style:style>
    <style:style style:name="ID0EV4DK" style:family="text">
      <style:text-properties style:font-size-complex="14pt" fo:font-size="14pt"/>
    </style:style>
    <style:style style:name="ID0E44DK" style:family="paragraph" style:parent-style-name="a3">
      <style:paragraph-properties style:tab-stop-distance="1.249cm" fo:margin-top="0cm" fo:margin-bottom="0cm" fo:text-align="justify" fo:margin-left="0cm" fo:text-indent="1.27cm" fo:margin-right="0cm" fo:widows="2" fo:orphans="2"/>
    </style:style>
    <style:style style:name="ID0ER5DK" style:family="text">
      <style:text-properties style:font-size-complex="14pt" fo:font-size="14pt"/>
    </style:style>
    <style:style style:name="ID0EY5DK" style:family="text">
      <style:text-properties style:font-size-complex="14pt" fo:font-size="14pt"/>
    </style:style>
    <style:style style:name="ID0E65DK" style:family="text">
      <style:text-properties style:font-size-complex="14pt" fo:font-size="14pt"/>
    </style:style>
    <style:style style:name="ID0EG6DK" style:family="paragraph" style:parent-style-name="a3">
      <style:paragraph-properties style:tab-stop-distance="1.249cm" fo:margin-top="0cm" fo:margin-bottom="0cm" fo:line-height="115%" fo:text-align="justify" fo:margin-left="0cm" fo:text-indent="1.27cm" fo:margin-right="0cm" fo:widows="2" fo:orphans="2"/>
    </style:style>
    <style:style style:name="ID0E36DK" style:family="text">
      <style:text-properties style:font-size-complex="14pt" fo:font-size="14pt"/>
    </style:style>
    <style:style style:name="ID0EDAEK" style:family="text">
      <style:text-properties style:font-size-complex="14pt" fo:font-size="14pt"/>
    </style:style>
    <style:style style:name="ID0EKAEK" style:family="text">
      <style:text-properties style:font-size-complex="14pt" fo:font-size="14pt"/>
    </style:style>
    <style:style style:name="ID0EZAEK" style:family="text">
      <style:text-properties style:font-size-complex="14pt" fo:font-size="14pt"/>
    </style:style>
    <style:style style:name="ID0EABEK" style:family="text">
      <style:text-properties style:font-size-complex="14pt" fo:font-size="14pt"/>
    </style:style>
    <style:style style:name="ID0EHBEK" style:family="paragraph" style:parent-style-name="a3">
      <style:paragraph-properties style:tab-stop-distance="1.249cm" fo:margin-top="0cm" fo:margin-bottom="0cm" fo:line-height="115%" fo:text-align="justify" fo:margin-left="0cm" fo:text-indent="1.27cm" fo:margin-right="0cm" fo:widows="2" fo:orphans="2"/>
      <style:text-properties fo:letter-spacing="normal" style:font-size-complex="14pt" fo:font-size="14pt"/>
    </style:style>
    <style:style style:name="ID0E4BEK" style:family="paragraph" style:parent-style-name="a">
      <style:paragraph-properties style:tab-stop-distance="1.249cm" fo:line-height="115%" fo:text-align="justify" fo:margin-left="0cm" fo:text-indent="1.27cm" fo:margin-right="0cm" fo:widows="2" fo:orphans="2"/>
    </style:style>
    <style:style style:name="ID0ENCEK" style:family="text">
      <style:text-properties style:font-weight-complex="bold" style:font-size-complex="14pt" fo:font-size="14pt"/>
    </style:style>
    <style:style style:name="ID0EWCEK" style:family="text">
      <style:text-properties style:font-weight-complex="bold" style:font-size-complex="14pt" fo:font-size="14pt"/>
    </style:style>
    <style:style style:name="ID0E5CEK" style:family="text">
      <style:text-properties style:font-weight-complex="bold" style:font-size-complex="14pt" fo:font-size="14pt"/>
    </style:style>
    <style:style style:name="ID0EHDEK" style:family="text">
      <style:text-properties style:font-weight-complex="bold" style:font-size-complex="14pt" fo:font-size="14pt"/>
    </style:style>
    <style:style style:name="ID0EQDEK" style:family="text">
      <style:text-properties style:font-weight-complex="bold" style:font-size-complex="14pt" fo:font-size="14pt"/>
    </style:style>
    <style:style style:name="ID0EYDEK" style:family="text">
      <style:text-properties style:font-weight-complex="bold" style:font-size-complex="14pt" fo:font-size="14pt"/>
    </style:style>
    <style:style style:name="ID0EBEEK" style:family="text">
      <style:text-properties style:font-size-complex="14pt" fo:font-size="14pt"/>
    </style:style>
    <style:style style:name="ID0EJEEK" style:family="paragraph" style:parent-style-name="a">
      <style:paragraph-properties style:tab-stop-distance="1.249cm" fo:line-height="115%" fo:text-align="justify" style:text-autospace="none" fo:margin-left="0cm" fo:text-indent="1.251cm" fo:margin-right="0cm" fo:widows="2" fo:orphans="2"/>
    </style:style>
    <style:style style:name="ID0E6EEK" style:family="text">
      <style:text-properties style:font-size-complex="14pt" fo:font-size="14pt"/>
    </style:style>
    <style:style style:name="ID0EHFEK" style:family="text">
      <style:text-properties style:font-name-asian="Calibri" style:font-size-complex="14pt" fo:font-size="14pt" style:font-size-asian="14pt"/>
    </style:style>
    <style:style style:name="ID0ERFEK" style:family="text">
      <style:text-properties style:font-size-complex="14pt" fo:font-size="14pt"/>
    </style:style>
    <style:style style:name="ID0EZFEK" style:family="text">
      <style:text-properties style:font-size-complex="14pt" fo:font-size="14pt"/>
    </style:style>
    <style:style style:name="ID0EAGEK" style:family="text">
      <style:text-properties style:font-size-complex="14pt" fo:font-size="14pt"/>
    </style:style>
    <style:style style:name="ID0EHGEK" style:family="text">
      <style:text-properties style:font-size-complex="14pt" fo:font-size="14pt"/>
    </style:style>
    <style:style style:name="ID0EOGEK" style:family="text">
      <style:text-properties style:font-size-complex="14pt" fo:font-size="14pt"/>
    </style:style>
    <style:style style:name="ID0EVGEK" style:family="text">
      <style:text-properties style:font-size-complex="14pt" fo:font-size="14pt"/>
    </style:style>
    <style:style style:name="ID0E3GEK" style:family="text">
      <style:text-properties style:font-size-complex="14pt" fo:font-size="14pt"/>
    </style:style>
    <style:style style:name="ID0EDHEK" style:family="text">
      <style:text-properties style:font-size-complex="14pt" fo:font-size="14pt"/>
    </style:style>
    <style:style style:name="ID0EKHEK" style:family="text">
      <style:text-properties style:font-size-complex="14pt" fo:font-size="14pt"/>
    </style:style>
    <style:style style:name="ID0ERHEK" style:family="text">
      <style:text-properties style:font-size-complex="14pt" fo:font-size="14pt"/>
    </style:style>
    <style:style style:name="ID0EYHEK" style:family="text">
      <style:text-properties style:font-size-complex="14pt" fo:font-size="14pt"/>
    </style:style>
    <style:style style:name="ID0EAIEK" style:family="text">
      <style:text-properties style:font-size-complex="14pt" fo:font-size="14pt"/>
    </style:style>
    <style:style style:name="ID0EHIEK" style:family="text">
      <style:text-properties style:font-size-complex="14pt" fo:font-size="14pt"/>
    </style:style>
    <style:style style:name="ID0EQIEK" style:family="text">
      <style:text-properties style:font-size-complex="14pt" fo:font-size="14pt"/>
    </style:style>
    <style:style style:name="ID0EYIEK" style:family="text">
      <style:text-properties style:font-size-complex="14pt" fo:font-size="14pt"/>
    </style:style>
    <style:style style:name="ID0E6IEK" style:family="text">
      <style:text-properties style:font-size-complex="14pt" fo:font-size="14pt"/>
    </style:style>
    <style:style style:name="ID0EGJEK" style:family="paragraph" style:parent-style-name="a">
      <style:paragraph-properties style:tab-stop-distance="1.249cm" fo:line-height="115%" fo:text-align="justify" style:text-autospace="none" fo:margin-left="0cm" fo:text-indent="1cm" fo:margin-right="0cm" fo:widows="2" fo:orphans="2"/>
    </style:style>
    <style:style style:name="ID0E3JEK" style:family="text">
      <style:text-properties style:font-size-complex="14pt" fo:font-size="14pt"/>
    </style:style>
    <style:style style:name="ID0EEKEK" style:family="text">
      <style:text-properties style:font-size-complex="14pt" fo:font-size="14pt"/>
    </style:style>
    <style:style style:name="ID0ELKEK" style:family="text">
      <style:text-properties style:font-size-complex="14pt" fo:font-size="14pt"/>
    </style:style>
    <style:style style:name="ID0ETKEK" style:family="text">
      <style:text-properties style:font-size-complex="14pt" fo:font-size="14pt"/>
    </style:style>
    <style:style style:name="ID0E1KEK" style:family="text">
      <style:text-properties style:font-size-complex="14pt" fo:font-size="14pt"/>
    </style:style>
    <style:style style:name="ID0ECLEK" style:family="text">
      <style:text-properties style:font-size-complex="14pt" fo:font-size="14pt"/>
    </style:style>
    <style:style style:name="ID0EJLEK" style:family="text">
      <style:text-properties style:font-size-complex="14pt" fo:font-size="14pt"/>
    </style:style>
    <style:style style:name="ID0ERLEK" style:family="text">
      <style:text-properties style:font-size-complex="14pt" fo:font-size="14pt"/>
    </style:style>
    <style:style style:name="ID0EYLEK" style:family="text">
      <style:text-properties style:font-size-complex="14pt" fo:font-size="14pt"/>
    </style:style>
    <style:style style:name="ID0EAMEK" style:family="text">
      <style:text-properties style:font-size-complex="14pt" fo:font-size="14pt"/>
    </style:style>
    <style:style style:name="ID0EHMEK" style:family="text">
      <style:text-properties style:font-size-complex="14pt" fo:font-size="14pt"/>
    </style:style>
    <style:style style:name="ID0EOMEK" style:family="text">
      <style:text-properties style:font-size-complex="14pt" fo:font-size="14pt"/>
    </style:style>
    <style:style style:name="ID0EXMEK" style:family="paragraph" style:parent-style-name="a">
      <style:paragraph-properties style:tab-stop-distance="1.249cm" fo:line-height="115%" fo:text-align="justify" style:text-autospace="none" fo:margin-left="0cm" fo:text-indent="1cm" fo:margin-right="0cm" fo:widows="2" fo:orphans="2"/>
    </style:style>
    <style:style style:name="ID0ENNEK" style:family="text">
      <style:text-properties style:font-size-complex="14pt" fo:font-size="14pt"/>
    </style:style>
    <style:style style:name="ID0EVNEK" style:family="text">
      <style:text-properties style:font-size-complex="14pt" fo:font-size="14pt"/>
    </style:style>
    <style:style style:name="ID0E3NEK" style:family="paragraph" style:parent-style-name="FORMATTEXT">
      <style:paragraph-properties style:tab-stop-distance="1.249cm" fo:line-height="115%" fo:text-align="justify" fo:margin-left="0cm" fo:text-indent="1.251cm" fo:margin-right="0cm" fo:widows="2" fo:orphans="2"/>
    </style:style>
    <style:style style:name="ID0EOOEK" style:family="text">
      <style:text-properties style:font-size-complex="14pt" fo:font-size="14pt"/>
    </style:style>
    <style:style style:name="ID0EWOEK" style:family="text">
      <style:text-properties style:font-size-complex="14pt" fo:font-size="14pt"/>
    </style:style>
    <style:style style:name="ID0E4OEK" style:family="text">
      <style:text-properties style:font-size-complex="14pt" fo:font-size="14pt"/>
    </style:style>
    <style:style style:name="ID0EFPEK" style:family="text">
      <style:text-properties style:font-size-complex="14pt" fo:font-size="14pt"/>
    </style:style>
    <style:style style:name="ID0EMPEK" style:family="text">
      <style:text-properties style:font-size-complex="14pt" fo:font-size="14pt"/>
    </style:style>
    <style:style style:name="ID0ETPEK" style:family="paragraph" style:parent-style-name="FORMATTEXT">
      <style:paragraph-properties style:tab-stop-distance="1.249cm" fo:line-height="115%" fo:text-align="justify" fo:margin-left="0cm" fo:text-indent="1.251cm" fo:margin-right="0cm" fo:widows="2" fo:orphans="2"/>
    </style:style>
    <style:style style:name="ID0EFQEK" style:family="text">
      <style:text-properties style:font-size-complex="14pt" fo:font-size="14pt"/>
    </style:style>
    <style:style style:name="ID0ENQEK" style:family="text">
      <style:text-properties style:font-size-complex="14pt" fo:font-size="14pt"/>
    </style:style>
    <style:style style:name="ID0EUQEK" style:family="text">
      <style:text-properties style:font-size-complex="14pt" fo:font-size="14pt"/>
    </style:style>
    <style:style style:name="ID0E3QEK" style:family="paragraph" style:parent-style-name="FORMATTEXT">
      <style:paragraph-properties style:tab-stop-distance="1.249cm" fo:line-height="115%" fo:text-align="justify" fo:margin-left="0cm" fo:text-indent="1.251cm" fo:margin-right="0cm" fo:widows="2" fo:orphans="2"/>
    </style:style>
    <style:style style:name="ID0EQREK" style:family="text">
      <style:text-properties style:font-size-complex="14pt" fo:font-size="14pt"/>
    </style:style>
    <style:style style:name="ID0EXREK" style:family="text">
      <style:text-properties style:font-size-complex="14pt" fo:font-size="14pt"/>
    </style:style>
    <style:style style:name="ID0E5REK" style:family="paragraph" style:parent-style-name="FORMATTEXT">
      <style:paragraph-properties style:tab-stop-distance="1.249cm" fo:line-height="115%" fo:text-align="justify" fo:margin-left="0cm" fo:text-indent="1.251cm" fo:margin-right="0cm" fo:widows="2" fo:orphans="2"/>
    </style:style>
    <style:style style:name="ID0EQSEK" style:family="text">
      <style:text-properties style:font-size-complex="14pt" fo:font-size="14pt"/>
    </style:style>
    <style:style style:name="ID0EXSEK" style:family="text">
      <style:text-properties style:font-size-complex="14pt" fo:font-size="14pt"/>
    </style:style>
    <style:style style:name="ID0E5SEK" style:family="text">
      <style:text-properties style:font-size-complex="14pt" fo:font-size="14pt"/>
    </style:style>
    <style:style style:name="ID0EFTEK" style:family="text">
      <style:text-properties style:font-size-complex="14pt" fo:font-size="14pt"/>
    </style:style>
    <style:style style:name="ID0ENTEK" style:family="text">
      <style:text-properties style:font-size-complex="14pt" fo:font-size="14pt"/>
    </style:style>
    <style:style style:name="ID0EUTEK" style:family="text">
      <style:text-properties style:font-size-complex="14pt" fo:font-size="14pt"/>
    </style:style>
    <style:style style:name="ID0E2TE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LUEK" style:family="text">
      <style:text-properties style:font-size-complex="14pt" fo:font-size="14pt"/>
    </style:style>
    <style:style style:name="ID0ETUEK" style:family="text">
      <style:text-properties style:font-size-complex="14pt" fo:font-size="14pt"/>
    </style:style>
    <style:style style:name="ID0E1UEK" style:family="text">
      <style:text-properties style:font-size-complex="14pt" fo:font-size="14pt"/>
    </style:style>
    <style:style style:name="ID0ECVEK" style:family="text">
      <style:text-properties style:font-size-complex="14pt" fo:font-size="14pt"/>
    </style:style>
    <style:style style:name="ID0ELVEK" style:family="text">
      <style:text-properties style:font-size-complex="14pt" fo:font-size="14pt"/>
    </style:style>
    <style:style style:name="ID0ESVEK" style:family="text">
      <style:text-properties style:font-size-complex="14pt" fo:font-size="14pt"/>
    </style:style>
    <style:style style:name="ID0EZVEK" style:family="text">
      <style:text-properties style:font-size-complex="14pt" fo:font-size="14pt"/>
    </style:style>
    <style:style style:name="ID0ECWEK" style:family="text">
      <style:text-properties style:font-size-complex="14pt" fo:font-size="14pt"/>
    </style:style>
    <style:style style:name="ID0EKWEK" style:family="text">
      <style:text-properties style:font-size-complex="14pt" fo:font-size="14pt"/>
    </style:style>
    <style:style style:name="ID0ERWEK" style:family="text">
      <style:text-properties style:font-size-complex="14pt" fo:font-size="14pt"/>
    </style:style>
    <style:style style:name="ID0EYWEK" style:family="text">
      <style:text-properties style:font-size-complex="14pt" fo:font-size="14pt"/>
    </style:style>
    <style:style style:name="ID0EAXEK" style:family="text">
      <style:text-properties style:font-size-complex="14pt" fo:font-size="14pt"/>
    </style:style>
    <style:style style:name="ID0EHXEK" style:family="text">
      <style:text-properties style:font-size-complex="14pt" fo:font-size="14pt"/>
    </style:style>
    <style:style style:name="ID0EOXEK" style:family="text">
      <style:text-properties style:font-size-complex="14pt" fo:font-size="14pt"/>
    </style:style>
    <style:style style:name="ID0EVXEK" style:family="text">
      <style:text-properties style:font-size-complex="14pt" fo:font-size="14pt"/>
    </style:style>
    <style:style style:name="ID0E5XEK" style:family="text">
      <style:text-properties style:font-size-complex="14pt" fo:font-size="14pt"/>
    </style:style>
    <style:style style:name="ID0EFYEK" style:family="text">
      <style:text-properties style:font-size-complex="14pt" fo:font-size="14pt"/>
    </style:style>
    <style:style style:name="ID0EOYEK" style:family="text">
      <style:text-properties style:font-size-complex="14pt" fo:font-size="14pt"/>
    </style:style>
    <style:style style:name="ID0EVYEK" style:family="paragraph" style:parent-style-name="HEADERTEXT">
      <style:paragraph-properties style:tab-stop-distance="1.249cm" fo:text-align="justify" fo:margin-left="0cm" fo:text-indent="1.251cm" fo:margin-right="0cm" fo:widows="2" fo:orphans="2"/>
    </style:style>
    <style:style style:name="ID0EKZEK" style:family="text">
      <style:text-properties style:font-name="Times New Roman" style:font-name-complex="Times New Roman" style:use-window-font-color="true" style:font-size-complex="14pt" fo:font-size="14pt"/>
    </style:style>
    <style:style style:name="ID0EYZEK" style:family="text">
      <style:text-properties style:font-name="Times New Roman" style:font-name-complex="Times New Roman" style:use-window-font-color="true" style:font-size-complex="14pt" fo:font-size="14pt"/>
    </style:style>
    <style:style style:name="ID0EF1EK" style:family="text">
      <style:text-properties style:font-name="Times New Roman" style:font-name-complex="Times New Roman" style:use-window-font-color="true" style:font-size-complex="14pt" fo:font-size="14pt"/>
    </style:style>
    <style:style style:name="ID0ET1EK" style:family="paragraph" style:parent-style-name="HEADERTEXT">
      <style:paragraph-properties style:tab-stop-distance="1.249cm" fo:text-align="justify" fo:margin-left="0cm" fo:text-indent="1.251cm" fo:margin-right="0cm" fo:widows="2" fo:orphans="2"/>
      <style:text-properties style:font-name="Times New Roman" style:font-name-complex="Times New Roman" style:use-window-font-color="true" style:font-size-complex="14pt" fo:font-size="14pt"/>
    </style:style>
    <style:style style:name="ID0EI2E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Y2EK" style:family="text">
      <style:text-properties style:font-size-complex="14pt" fo:font-size="14pt"/>
    </style:style>
    <style:style style:name="ID0EA3EK" style:family="text">
      <style:text-properties style:font-size-complex="14pt" fo:font-size="14pt"/>
    </style:style>
    <style:style style:name="ID0EJ3EK" style:family="text">
      <style:text-properties style:font-size-complex="14pt" fo:font-size="14pt"/>
    </style:style>
    <style:style style:name="ID0EQ3EK" style:family="text">
      <style:text-properties style:font-size-complex="14pt" fo:font-size="14pt"/>
    </style:style>
    <style:style style:name="ID0EZ3EK" style:family="text">
      <style:text-properties style:font-size-complex="14pt" fo:font-size="14pt"/>
    </style:style>
    <style:style style:name="ID0EC4EK" style:family="text">
      <style:text-properties style:font-size-complex="14pt" fo:font-size="14pt"/>
    </style:style>
    <style:style style:name="ID0EK4E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14EK" style:family="text">
      <style:text-properties style:font-size-complex="14pt" fo:font-size="14pt"/>
    </style:style>
    <style:style style:name="ID0EC5E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S5EK" style:family="text">
      <style:text-properties style:font-size-complex="14pt" fo:font-size="14pt"/>
    </style:style>
    <style:style style:name="ID0E25EK" style:family="text">
      <style:text-properties style:font-size-complex="14pt" fo:font-size="14pt"/>
    </style:style>
    <style:style style:name="ID0EC6E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S6EK" style:family="text">
      <style:text-properties style:font-size-complex="14pt" fo:font-size="14pt"/>
    </style:style>
    <style:style style:name="ID0EBAFK" style:family="text">
      <style:text-properties style:font-size-complex="14pt" fo:font-size="14pt"/>
    </style:style>
    <style:style style:name="ID0EIAFK" style:family="text">
      <style:text-properties style:font-size-complex="14pt" fo:font-size="14pt"/>
    </style:style>
    <style:style style:name="ID0EQAFK" style:family="text">
      <style:text-properties style:font-size-complex="14pt" fo:font-size="14pt"/>
    </style:style>
    <style:style style:name="ID0EXAFK" style:family="text">
      <style:text-properties style:font-size-complex="14pt" fo:font-size="14pt"/>
    </style:style>
    <style:style style:name="ID0E6AFK" style:family="text">
      <style:text-properties style:font-size-complex="14pt" fo:font-size="14pt"/>
    </style:style>
    <style:style style:name="ID0EGBFK" style:family="text">
      <style:text-properties style:font-size-complex="14pt" fo:font-size="14pt"/>
    </style:style>
    <style:style style:name="ID0EOBFK" style:family="text">
      <style:text-properties style:font-size-complex="14pt" fo:font-size="14pt"/>
    </style:style>
    <style:style style:name="ID0EVBFK" style:family="text">
      <style:text-properties style:font-size-complex="14pt" fo:font-size="14pt"/>
    </style:style>
    <style:style style:name="ID0E4B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NCFK" style:family="text">
      <style:text-properties style:font-size-complex="14pt" fo:font-size="14pt"/>
    </style:style>
    <style:style style:name="ID0EVCFK" style:family="text">
      <style:text-properties style:font-size-complex="14pt" fo:font-size="14pt"/>
    </style:style>
    <style:style style:name="ID0E3CFK" style:family="text">
      <style:text-properties style:font-size-complex="14pt" fo:font-size="14pt"/>
    </style:style>
    <style:style style:name="ID0EED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UDFK" style:family="text">
      <style:text-properties style:font-size-complex="14pt" fo:font-size="14pt"/>
    </style:style>
    <style:style style:name="ID0E3DFK" style:family="text">
      <style:text-properties style:font-size-complex="14pt" fo:font-size="14pt"/>
    </style:style>
    <style:style style:name="ID0EDEFK" style:family="text">
      <style:text-properties style:font-size-complex="14pt" fo:font-size="14pt"/>
    </style:style>
    <style:style style:name="ID0ELEFK" style:family="text">
      <style:text-properties style:font-size-complex="14pt" fo:font-size="14pt"/>
    </style:style>
    <style:style style:name="ID0ESEFK" style:family="text">
      <style:text-properties style:font-size-complex="14pt" fo:font-size="14pt"/>
    </style:style>
    <style:style style:name="ID0E1EFK" style:family="text">
      <style:text-properties style:font-size-complex="14pt" fo:font-size="14pt"/>
    </style:style>
    <style:style style:name="ID0EBFFK" style:family="text">
      <style:text-properties style:font-size-complex="14pt" fo:font-size="14pt"/>
    </style:style>
    <style:style style:name="ID0EJF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ZFFK" style:family="text">
      <style:text-properties style:font-size-complex="14pt" fo:font-size="14pt"/>
    </style:style>
    <style:style style:name="ID0EBGFK" style:family="text">
      <style:text-properties style:font-size-complex="14pt" fo:font-size="14pt"/>
    </style:style>
    <style:style style:name="ID0EIGFK" style:family="text">
      <style:text-properties style:font-size-complex="14pt" fo:font-size="14pt"/>
    </style:style>
    <style:style style:name="ID0EQGFK" style:family="text">
      <style:text-properties style:font-size-complex="14pt" fo:font-size="14pt"/>
    </style:style>
    <style:style style:name="ID0EXGFK" style:family="text">
      <style:text-properties style:font-size-complex="14pt" fo:font-size="14pt"/>
    </style:style>
    <style:style style:name="ID0E6G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PHFK" style:family="text">
      <style:text-properties style:font-size-complex="14pt" fo:font-size="14pt"/>
    </style:style>
    <style:style style:name="ID0EWHFK" style:family="text">
      <style:text-properties style:font-size-complex="14pt" fo:font-size="14pt"/>
    </style:style>
    <style:style style:name="ID0E5HFK" style:family="text">
      <style:text-properties style:font-size-complex="14pt" fo:font-size="14pt"/>
    </style:style>
    <style:style style:name="ID0EFIFK" style:family="text">
      <style:text-properties style:font-size-complex="14pt" fo:font-size="14pt"/>
    </style:style>
    <style:style style:name="ID0ENIFK" style:family="text">
      <style:text-properties style:font-size-complex="14pt" fo:font-size="14pt"/>
    </style:style>
    <style:style style:name="ID0EUIFK" style:family="text">
      <style:text-properties style:font-size-complex="14pt" fo:font-size="14pt"/>
    </style:style>
    <style:style style:name="ID0E3IFK" style:family="text">
      <style:text-properties style:font-size-complex="14pt" fo:font-size="14pt"/>
    </style:style>
    <style:style style:name="ID0EDJFK" style:family="text">
      <style:text-properties style:font-size-complex="14pt" fo:font-size="14pt"/>
    </style:style>
    <style:style style:name="ID0EKJ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1JFK" style:family="text">
      <style:text-properties style:font-size-complex="14pt" fo:font-size="14pt"/>
    </style:style>
    <style:style style:name="ID0ECKFK" style:family="text">
      <style:text-properties style:font-size-complex="14pt" fo:font-size="14pt"/>
    </style:style>
    <style:style style:name="ID0EKKFK" style:family="text">
      <style:text-properties style:font-size-complex="14pt" fo:font-size="14pt"/>
    </style:style>
    <style:style style:name="ID0ERKFK" style:family="text">
      <style:text-properties style:font-size-complex="14pt" fo:font-size="14pt"/>
    </style:style>
    <style:style style:name="ID0E1K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KLFK" style:family="text">
      <style:text-properties style:font-size-complex="14pt" fo:font-size="14pt"/>
    </style:style>
    <style:style style:name="ID0ESL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CMFK" style:family="text">
      <style:text-properties style:font-size-complex="14pt" fo:font-size="14pt"/>
    </style:style>
    <style:style style:name="ID0EKMFK" style:family="text">
      <style:text-properties style:font-size-complex="14pt" fo:font-size="14pt"/>
    </style:style>
    <style:style style:name="ID0ESMFK" style:family="text">
      <style:text-properties style:font-size-complex="14pt" fo:font-size="14pt"/>
    </style:style>
    <style:style style:name="ID0EZM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JNFK" style:family="text">
      <style:text-properties style:font-size-complex="14pt" fo:font-size="14pt"/>
    </style:style>
    <style:style style:name="ID0ERNFK" style:family="text">
      <style:text-properties style:font-size-complex="14pt" fo:font-size="14pt"/>
    </style:style>
    <style:style style:name="ID0EYNFK" style:family="text">
      <style:text-properties style:font-size-complex="14pt" fo:font-size="14pt"/>
    </style:style>
    <style:style style:name="ID0EAO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QOFK" style:family="text">
      <style:text-properties style:font-size-complex="14pt" fo:font-size="14pt"/>
    </style:style>
    <style:style style:name="ID0EYOFK" style:family="text">
      <style:text-properties style:font-size-complex="14pt" fo:font-size="14pt"/>
    </style:style>
    <style:style style:name="ID0E6OFK" style:family="text">
      <style:text-properties style:font-size-complex="14pt" fo:font-size="14pt"/>
    </style:style>
    <style:style style:name="ID0EHPFK" style:family="text">
      <style:text-properties style:font-size-complex="14pt" fo:font-size="14pt"/>
    </style:style>
    <style:style style:name="ID0EQPFK" style:family="text">
      <style:text-properties style:font-size-complex="14pt" fo:font-size="14pt"/>
    </style:style>
    <style:style style:name="ID0EXPFK" style:family="paragraph" style:parent-style-name="a3">
      <style:paragraph-properties style:tab-stop-distance="1.249cm" fo:margin-top="0cm" fo:margin-bottom="0cm" fo:line-height="115%" fo:text-align="justify" fo:margin-left="0cm" fo:text-indent="1.27cm" fo:margin-right="0cm" fo:widows="2" fo:orphans="2"/>
      <style:text-properties fo:letter-spacing="normal" style:font-size-complex="14pt" fo:font-size="14pt"/>
    </style:style>
    <style:style style:name="ID0ENQFK" style:family="paragraph" style:parent-style-name="a">
      <style:paragraph-properties style:tab-stop-distance="1.249cm" fo:text-align="justify" style:text-autospace="none" fo:margin-left="0cm" fo:text-indent="0.953cm" fo:margin-right="0cm" fo:widows="2" fo:orphans="2"/>
    </style:style>
    <style:style style:name="ID0ECRFK" style:family="text">
      <style:text-properties style:font-size-complex="14pt" fo:font-size="14pt"/>
    </style:style>
    <style:style style:name="ID0EJR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ZRFK" style:family="text">
      <style:text-properties style:font-size-complex="14pt" fo:font-size="14pt"/>
    </style:style>
    <style:style style:name="ID0EBS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RSFK" style:family="text">
      <style:text-properties style:font-size-complex="14pt" fo:font-size="14pt"/>
    </style:style>
    <style:style style:name="ID0E1SFK" style:family="text">
      <style:text-properties style:font-size-complex="14pt" fo:font-size="14pt"/>
    </style:style>
    <style:style style:name="ID0EBT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RTFK" style:family="text">
      <style:text-properties style:font-size-complex="14pt" fo:font-size="14pt"/>
    </style:style>
    <style:style style:name="ID0EYTFK" style:family="paragraph" style:parent-style-name="a">
      <style:paragraph-properties style:tab-stop-distance="1.249cm" fo:line-height="115%" fo:text-align="justify" fo:margin-left="0cm" fo:text-indent="1.501cm" fo:margin-right="0cm" fo:widows="2" fo:orphans="2"/>
    </style:style>
    <style:style style:name="ID0EIUFK" style:family="text">
      <style:text-properties style:font-size-complex="14pt" fo:font-size="14pt"/>
    </style:style>
    <style:style style:name="ID0EPUFK" style:family="paragraph" style:parent-style-name="a">
      <style:paragraph-properties style:tab-stop-distance="1.249cm" fo:text-align="justify" style:text-autospace="none" fo:margin-left="0cm" fo:margin-right="0cm" fo:widows="2" fo:orphans="2"/>
      <style:text-properties style:font-size-complex="14pt" fo:font-size="14pt"/>
    </style:style>
    <style:style style:name="ID0ECVFK" style:family="paragraph" style:parent-style-name="a">
      <style:paragraph-properties style:tab-stop-distance="1.249cm" fo:text-align="justify" fo:margin-left="0cm" fo:text-indent="1.27cm" fo:margin-right="0cm" fo:widows="2" fo:orphans="2"/>
    </style:style>
    <style:style style:name="ID0EKVFK" style:family="section">
      <style:section-properties>
        <style:columns fo:column-count="1"/>
      </style:section-properties>
    </style:style>
    <text:list-style style:name="L1">
      <text:list-level-style-bullet text:level="1" text:style-name="BulletSymbol" text:bullet-char="">
        <style:list-level-properties text:space-before="1.905cm" text:min-label-width="0.635cm" fo:text-align="left"/>
        <style:text-properties style:font-name="Symbol"/>
      </text:list-level-style-bullet>
      <text:list-level-style-bullet text:level="2" text:bullet-char="○">
        <style:list-level-properties text:space-before="3.022cm" text:min-label-width="0.635cm" fo:text-align="left"/>
        <style:text-properties style:font-name="Courier New" style:font-name-complex="Courier New"/>
      </text:list-level-style-bullet>
      <text:list-level-style-bullet text:level="3" text:bullet-char="">
        <style:list-level-properties text:space-before="4.292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5.562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6.832cm" text:min-label-width="0.635cm" fo:text-align="left"/>
        <style:text-properties style:font-name="Courier New" style:font-name-complex="Courier New"/>
      </text:list-level-style-bullet>
      <text:list-level-style-bullet text:level="6" text:bullet-char="">
        <style:list-level-properties text:space-before="8.102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9.372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10.642cm" text:min-label-width="0.635cm" fo:text-align="left"/>
        <style:text-properties style:font-name="Courier New" style:font-name-complex="Courier New"/>
      </text:list-level-style-bullet>
      <text:list-level-style-bullet text:level="9" text:bullet-char="">
        <style:list-level-properties text:space-before="11.91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XAI"><text:span text:style-name="ID0E4XAI">ОБЗОР ОБРАЩЕНИЙ ГРАЖДАН </text:span></text:p>
      <text:p text:style-name="ID0EFYAI"/>
      <text:p text:style-name="ID0EQYAI"/>
      <text:p text:style-name="ID0E2YAI"><text:span text:style-name="ID0EIZAI">За 2017 год в центральном аппарате Управления, как и в отделах водных ресурсов по зоне деятельности Донского БВУ велась плановая работа с обращениями граждан по вопросам, входящим в компетенцию Управления.<text:s text:c="2"/>Всего за<text:s/></text:span><text:span text:style-name="ID0EQZAI">год</text:span><text:span text:style-name="ID0EXZAI"><text:s/>по зоне деятельности Донского БВУ в Управление поступило<text:s/></text:span><text:span text:style-name="ID0E6ZAI">283</text:span><text:span text:style-name="ID0EG1AI"><text:s/>письменных обращени</text:span><text:span text:style-name="ID0EO1AI">й</text:span><text:span text:style-name="ID0EV1AI"><text:s/>граждан, на личном приеме принято<text:s/></text:span><text:span text:style-name="ID0E41AI">195</text:span><text:span text:style-name="ID0EE2AI"><text:s/></text:span><text:span text:style-name="ID0EN2AI">человек</text:span><text:span text:style-name="ID0EU2AI">. </text:span></text:p>
      <text:p text:style-name="ID0E32AI"><text:span text:style-name="ID0EJ3AI">На официальный интернет-сайт Донского БВУ </text:span><text:span text:style-name="ID0ER3AI">за </text:span><text:span text:style-name="ID0EZ3AI">2017 год</text:span><text:span text:style-name="ID0EA4AI"><text:s/></text:span><text:span text:style-name="ID0EJ4AI">поступило </text:span><text:span text:style-name="ID0ER4AI">30</text:span><text:span text:style-name="ID0EY4AI"><text:s/>обращений.</text:span></text:p>
      <text:p text:style-name="ID0EA5AI"><text:span text:style-name="ID0EN5AI">В зависимости от направления деятельности поступившие обращения граждан распределились следующим образом:</text:span></text:p>
      <text:list text:style-name="L1" text:continue-numbering="true">
        <text:list-item>
          <text:p text:style-name="ID0EU5AI"><text:span text:style-name="ID0EN6AI">Представление сведений из государственного водного реестра (на личном приеме принято </text:span><text:span text:style-name="ID0EV6AI">22</text:span><text:span text:style-name="ID0E36AI"><text:s/>граждан</text:span><text:span text:style-name="ID0EEABI">ина</text:span><text:span text:style-name="ID0ELABI">, </text:span><text:span text:style-name="ID0ETABI">114</text:span><text:span text:style-name="ID0E1ABI"><text:s/>письменных обращени</text:span><text:span text:style-name="ID0ECBBI">й</text:span><text:span text:style-name="ID0EJBBI">);</text:span></text:p>
        </text:list-item>
        <text:list-item>
          <text:p text:style-name="ID0EQBBI"><text:span text:style-name="ID0EJCBI">Приобретение права пользования водными объектами, правила оформления договора водопользования и решения на право пользования водными объектами (на личном приеме принято </text:span><text:span text:style-name="ID0ERCBI">56</text:span><text:span text:style-name="ID0EYCBI"><text:s/>граждан и<text:s/></text:span><text:span text:style-name="ID0EADBI">16</text:span><text:span text:style-name="ID0EHDBI"><text:s/>письменных обращений);</text:span></text:p>
        </text:list-item>
        <text:list-item>
          <text:p text:style-name="ID0EPDBI"><text:span text:style-name="ID0EIEBI">Р</text:span><text:span text:style-name="ID0EPEBI">азмеры </text:span><text:span text:style-name="ID0EXEBI">водоохранных</text:span><text:span text:style-name="ID0E5EBI"><text:s/>зон, береговых полос, режима их использования (на личном приеме принят</text:span><text:span text:style-name="ID0EGFBI">о</text:span><text:span text:style-name="ID0ENFBI"><text:s/></text:span><text:span text:style-name="ID0EWFBI">11</text:span><text:span text:style-name="ID0E4FBI"><text:s/>граждан и<text:s/></text:span><text:span text:style-name="ID0EFGBI">21</text:span><text:span text:style-name="ID0EMGBI"><text:s/>письменн</text:span><text:span text:style-name="ID0EUGBI">ое</text:span><text:span text:style-name="ID0E2GBI"><text:s/>обращени</text:span><text:span text:style-name="ID0EDHBI">е</text:span><text:span text:style-name="ID0EKHBI">);</text:span></text:p>
        </text:list-item>
        <text:list-item>
          <text:p text:style-name="ID0ERHBI"><text:span text:style-name="ID0EKIBI">Расчистка русел рек, </text:span><text:span text:style-name="ID0ESIBI">берегоукрепление</text:span><text:span text:style-name="ID0EZIBI"><text:s/>(на личном приеме принят<text:s/></text:span><text:span text:style-name="ID0EBJBI">2</text:span><text:span text:style-name="ID0EIJBI"><text:s/>гражданин</text:span><text:span text:style-name="ID0EQJBI">а</text:span><text:span text:style-name="ID0EXJBI">, </text:span><text:span text:style-name="ID0E6JBI">18</text:span><text:span text:style-name="ID0EGKBI"><text:s/>письменных обращений);</text:span></text:p>
        </text:list-item>
      </text:list>
      <text:p text:style-name="ID0EOKBI"><text:span text:style-name="ID0E2KBI">Анализ проблем, являющихся причинами обращений граждан, показывает, что подавляющее число обращений связано с представлением сведений из государственного водного реестра и приобретением права пользования водными объектами, правила оформления договора водопользования и решения на право пользования водными объектами.</text:span></text:p>
      <text:p text:style-name="ID0ECLBI"><text:span text:style-name="ID0EPLBI">По социальной тематике, граждан обратившихся с вопросами трудоустройства принято </text:span><text:span text:style-name="ID0EXLBI">12 человек</text:span><text:span text:style-name="ID0E5LBI">.</text:span></text:p>
      <text:p text:style-name="ID0EFMBI"/>
      <text:p text:style-name="ID0E2MBI"><text:span text:style-name="ID0EONBI">Примеры обращений граждан:</text:span></text:p>
      <text:p text:style-name="ID0EWNBI"/>
      <text:p text:style-name="ID0EJOBI"><text:span text:style-name="ID0E1OBI">Поступило обращение гр. </text:span><text:span text:style-name="ID0ECPBI">Молотовой Т.И.</text:span><text:span text:style-name="ID0EJPBI"><text:s text:c="2"/>о<text:s/></text:span><text:span text:style-name="ID0ERPBI">предоставлении водных объектов р. </text:span><text:span text:style-name="ID0EZPBI">Олым</text:span><text:span text:style-name="ID0EAQBI"><text:s/>и р. Сосна в пользование ООО «АГРОФИРМА ТРИО».</text:span><text:span text:style-name="ID0EIQBI"><text:s/>В рамках действующего законодательства и в пределах своей компетенции Донское БВУ направило ответ:</text:span><text:span text:style-name="ID0EQQBI"><text:s/></text:span><text:span text:style-name="ID0EZQBI">В соответствии с</text:span><text:span text:style-name="ID0EARBI"><text:s/>Вашим</text:span><text:span text:style-name="ID0EIRBI"><text:s/>поручением</text:span><text:span text:style-name="ID0EQRBI"><text:s/>от<text:s/></text:span><text:span text:style-name="ID0EYRBI">06.02.2017 №02-26/0669 Донское БВУ рассмотрело обращение гр. Молотовой Т.И. по вопросу предоставления водных объектов р. </text:span><text:span text:style-name="ID0EASBI">Олым</text:span><text:span text:style-name="ID0EHSBI"><text:s/>и р. Сосна в пользование ООО «АГРОФИРМА ТРИО» и в пределах своей компетенции сообщает следующее:</text:span></text:p>
      <text:p text:style-name="ID0EPSBI"><text:span text:style-name="ID0EATBI">В соответствии с пунктом 1 части 1 статьи 26 Водного кодекса Российской Федерации в рамках переданных Российской</text:span><text:span text:style-name="ID0EHTBI"><text:s/>Федераци</text:span><text:span text:style-name="ID0EPTBI">ей полномочий по предоставлению<text:s text:c="2"/>водных объектов или их частей, находящихся в федеральной собственности и расположенных на территориях субъектов Российской Федерации,<text:s/></text:span><text:span text:style-name="ID0EXTBI">органам государственной власти субъектов Российской Федерации </text:span><text:span text:style-name="ID0E6TBI">– Управлением </text:span><text:span text:style-name="ID0EHUBI">экологии и природных ресурсов Липецкой области в 2016 году предоставлено право пользования ООО «АГРОФИРМА ТРИО» водными объектами:</text:span></text:p>
      <text:p text:style-name="ID0EPUBI"><text:span text:style-name="ID0EAVBI">1. р. </text:span><text:span text:style-name="ID0EIVBI">Олым</text:span><text:span text:style-name="ID0EPVBI"><text:s/>(Алым),<text:s/></text:span><text:span text:style-name="ID0EXVBI">91 км по правому берегу р. Сосна</text:span><text:span text:style-name="ID0E5VBI">, на основании </text:span><text:span text:style-name="ID0EGWBI">решения о предоставлении водного объекта</text:span><text:span text:style-name="ID0ENWBI"><text:s/>в пользование с целью забора (изъятия) водных ресурсов для орошения земель сельскохозяйственного назначения,</text:span><text:span text:style-name="ID0EVWBI"><text:s/></text:span><text:span text:style-name="ID0E5WBI">зарегистрированного в государственном водном </text:span><text:span text:style-name="ID0EGXBI">реестре 27.05.2016 №48-05.01.01.002-Р-РМИО-С-2016-00311/00 сроком действия до 30.09.2016</text:span><text:span text:style-name="ID0ENXBI">, с допустимым объемом забора 2 070,0 тыс. м</text:span><text:span text:style-name="ID0EUXBI">3</text:span><text:span text:style-name="ID0E2XBI">:</text:span><text:span text:style-name="ID0ECYBI"><text:s/></text:span></text:p>
      <text:p text:style-name="ID0ELYBI"><text:span text:style-name="ID0E3YBI">- н</text:span><text:span text:style-name="ID0EDZBI">а 4,</text:span><text:span text:style-name="ID0EKZBI">7 км от устья </text:span><text:span text:style-name="ID0ESZBI">в 0,</text:span><text:span text:style-name="ID0EZZBI">2 км северо-западнее окраины д. Знаменка</text:span><text:span text:style-name="ID0EA1BI"><text:s/></text:span><text:span text:style-name="ID0EJ1BI">Долгоруковского</text:span><text:span text:style-name="ID0EQ1BI"><text:s/>района;</text:span></text:p>
      <text:p text:style-name="ID0EY1BI"><text:span text:style-name="ID0EJ2BI">- на 10,</text:span><text:span text:style-name="ID0EQ2BI">8 км от устья</text:span><text:span text:style-name="ID0EX2BI"><text:s/>с.<text:s/></text:span><text:span text:style-name="ID0E62BI">Новотроицкое </text:span><text:span text:style-name="ID0EH3BI">Долгоруковский</text:span><text:span text:style-name="ID0EO3BI"><text:s/>район</text:span><text:span text:style-name="ID0EW3BI">;</text:span></text:p>
      <text:p text:style-name="ID0E43BI"><text:span text:style-name="ID0EO4BI">- на 15,</text:span><text:span text:style-name="ID0EV4BI">4 км от устья</text:span><text:span text:style-name="ID0E34BI"><text:s/>в 0,</text:span><text:span text:style-name="ID0EE5BI">8 км юго-западнее окраины д. Веселая </text:span><text:span text:style-name="ID0EM5BI">Долгоруковск</text:span><text:span text:style-name="ID0ET5BI">ого</text:span><text:span text:style-name="ID0E15BI"><text:s/>район</text:span><text:span text:style-name="ID0EC6BI">а;</text:span></text:p>
      <text:p text:style-name="ID0EJ6BI"><text:span text:style-name="ID0E16BI">- на 16,</text:span><text:span text:style-name="ID0EBACI">6 км от устья </text:span><text:span text:style-name="ID0EJACI">в 0,</text:span><text:span text:style-name="ID0EQACI">5 км западнее окраины д. Заречная </text:span><text:span text:style-name="ID0EYACI">Долгоруковск</text:span><text:span text:style-name="ID0E6ACI">ого</text:span><text:span text:style-name="ID0EGBCI"><text:s/>район</text:span><text:span text:style-name="ID0EOBCI">а;</text:span><text:span text:style-name="ID0EVBCI"><text:s/></text:span></text:p>
      <text:p text:style-name="ID0E5BCI"><text:span text:style-name="ID0EPCCI">- на 19,</text:span><text:span text:style-name="ID0EWCCI">5 км от устья </text:span><text:span text:style-name="ID0E5CCI">д. </text:span><text:span text:style-name="ID0EGDCI">Николаевка </text:span><text:span text:style-name="ID0EODCI">Долгоруковский</text:span><text:span text:style-name="ID0EVDCI"><text:s/>район</text:span><text:span text:style-name="ID0E4DCI">; </text:span></text:p>
      <text:p text:style-name="ID0EFECI"><text:span text:style-name="ID0EWECI">- на</text:span><text:span text:style-name="ID0E4ECI"><text:s/></text:span><text:span text:style-name="ID0EGFCI">25,</text:span><text:span text:style-name="ID0ENFCI">8 км от устья </text:span><text:span text:style-name="ID0EVFCI">с. </text:span><text:span text:style-name="ID0E4FCI">Покровское </text:span><text:span text:style-name="ID0EFGCI">Тербунский</text:span><text:span text:style-name="ID0EMGCI"><text:s/>район</text:span><text:span text:style-name="ID0EUGCI">.</text:span></text:p>
      <text:p text:style-name="ID0E2GCI"><text:span text:style-name="ID0EMHCI">2. р. Сосна (Быстрая Сосна), на </text:span><text:span text:style-name="ID0EUHCI">1</text:span><text:span text:style-name="ID0E2HCI"><text:s/></text:span><text:span text:style-name="ID0EEICI">608 км по пр</text:span><text:span text:style-name="ID0ELICI">авому</text:span><text:span text:style-name="ID0ESICI"><text:s/>берегу р. Дон</text:span><text:span text:style-name="ID0E1ICI">, на основании </text:span><text:span text:style-name="ID0ECJCI">решения о предоставлении водного объекта</text:span><text:span text:style-name="ID0EJJCI"><text:s/>с целью забора (изъятия) водных ресурсов для орошения земель сельскохозяйственного назначения,</text:span><text:span text:style-name="ID0ERJCI"><text:s/></text:span><text:span text:style-name="ID0E1JCI">зарегистрированного в государственном водном </text:span><text:span text:style-name="ID0ECKCI">реестре </text:span><text:span text:style-name="ID0EKKCI">30</text:span><text:span text:style-name="ID0ERKCI">.05.2016 №48-05.01.01.002-Р-РМИО-С-2016-0031</text:span><text:span text:style-name="ID0EYKCI">3</text:span><text:span text:style-name="ID0E6KCI">/00 сроком действия до 30.09.2016</text:span><text:span text:style-name="ID0EGLCI">,</text:span><text:span text:style-name="ID0ENLCI"><text:s/></text:span><text:span text:style-name="ID0EWLCI">с допустимым объемом забора 1 417,5 тыс. м</text:span><text:span text:style-name="ID0E4LCI">3</text:span><text:span text:style-name="ID0EEMCI">:</text:span></text:p>
      <text:p text:style-name="ID0ELMCI"><text:span text:style-name="ID0E3MCI">- на 92,</text:span><text:span text:style-name="ID0EDNCI">6 км от устья</text:span><text:span text:style-name="ID0EKNCI"><text:s/>в 2,0 км северо-западнее д</text:span><text:span text:style-name="ID0ESNCI">. Русская Казинка</text:span><text:span text:style-name="ID0EZNCI"><text:s/></text:span><text:span text:style-name="ID0ECOCI">Долгоруковский</text:span><text:span text:style-name="ID0EJOCI"><text:s/>район</text:span><text:span text:style-name="ID0EROCI">; </text:span></text:p>
      <text:p text:style-name="ID0EZOCI"><text:span text:style-name="ID0EKPCI">- на </text:span><text:span text:style-name="ID0ESPCI">96</text:span><text:span text:style-name="ID0EZPCI">,</text:span><text:span text:style-name="ID0EAQCI">4 км от устья </text:span><text:span text:style-name="ID0EIQCI">в 0,</text:span><text:span text:style-name="ID0EPQCI">5 км южнее с. </text:span><text:span text:style-name="ID0EXQCI">Лутовка</text:span><text:span text:style-name="ID0E5QCI"><text:s/></text:span><text:span text:style-name="ID0EHRCI">Долгоруковск</text:span><text:span text:style-name="ID0EORCI">ого</text:span><text:span text:style-name="ID0EVRCI"><text:s/>район</text:span><text:span text:style-name="ID0E4RCI">а;</text:span></text:p>
      <text:p text:style-name="ID0EESCI"><text:span text:style-name="ID0EVSCI">- на 97,</text:span><text:span text:style-name="ID0E3SCI">55 км от устья в</text:span><text:span text:style-name="ID0EDTCI"><text:s/>0,</text:span><text:span text:style-name="ID0ELTCI">8 км восточнее с. Шереметьево</text:span><text:span text:style-name="ID0ESTCI"><text:s/></text:span><text:span text:style-name="ID0E2TCI">Долгоруковск</text:span><text:span text:style-name="ID0ECUCI">ого</text:span><text:span text:style-name="ID0EJUCI"><text:s/>района.</text:span></text:p>
      <text:p text:style-name="ID0ERUCI"><text:span text:style-name="ID0ECVCI">По сведениям о</text:span><text:span text:style-name="ID0EJVCI"><text:s/></text:span><text:span text:style-name="ID0ESVCI">результат</text:span><text:span text:style-name="ID0EZVCI">ах</text:span><text:span text:style-name="ID0EAWCI"><text:s/>учёта<text:s/></text:span><text:span text:style-name="ID0EIWCI">объема </text:span><text:span text:style-name="ID0EQWCI">забора (изъятия) водных ресурсов</text:span><text:span text:style-name="ID0EXWCI">, предоставляемым</text:span><text:span text:style-name="ID0E5WCI"><text:s/></text:span><text:span text:style-name="ID0EHXCI">ежеквартально водопользователями с</text:span><text:span text:style-name="ID0EOXCI">огласно</text:span><text:span text:style-name="ID0EVXCI"><text:s/>приказа Министерства природных ресурсов Российской Федерации от 08.07.2009 №205 «</text:span><text:span text:style-name="ID0E4XCI">Об утверждении Порядка ведения собственниками водных объектов и водопользователями учета объема забора (изъятия) водных ресурсов из водных объектов и объема сброса сточных вод и (или) дренажных вод, их качества</text:span><text:span text:style-name="ID0EEYCI">», отделом водных ресурсов по Липецкой области Донского БВУ в 2016 году превышений допустимых объемов забора (изъятия) водных ресурсов ООО «АГРОФИРМА ТРИО» не отмечено.</text:span></text:p>
      <text:p text:style-name="ID0ELYCI"><text:span text:style-name="ID0EBZCI">Нарушений условий водопользования ООО «АГРОФИРМА ТРИО» в соответствии с предоставленным правом пользования водными объектами р. </text:span><text:span text:style-name="ID0EKZCI">Олым</text:span><text:span text:style-name="ID0ESZCI"><text:s/>и р. Сосна в 2016 году в рамках полномочий Донского БВУ не выявлено.<text:s/></text:span></text:p>
      <text:p text:style-name="ID0E2ZCI"><text:span text:style-name="ID0ET1CI">По состоянию на 08.02.2017 зарегистрированное в государственном водном </text:span><text:span text:style-name="ID0E31CI">реестре право пользования водными объектами ООО «АГРОФИРМА ТРИО» отсутствует.</text:span></text:p>
      <text:p text:style-name="ID0EF2CI"/>
      <text:p text:style-name="ID0EV2CI"><text:span text:style-name="ID0EF3CI">Гражданин<text:s text:c="3"/></text:span><text:span text:style-name="ID0EN3CI">Уткин В.</text:span><text:span text:style-name="ID0EU3CI"><text:s text:c="3"/>обратился<text:s text:c="3"/>по вопросу<text:s text:c="2"/></text:span><text:span text:style-name="ID0E33CI">размыва плотины на реке Большой </text:span><text:span text:style-name="ID0EE4CI">Несветай</text:span><text:span text:style-name="ID0EL4CI"><text:s/>между населенными пунктами<text:s/></text:span><text:span text:style-name="ID0ET4CI">Новотроиций</text:span><text:span text:style-name="ID0E14CI"><text:s/>и<text:s/></text:span><text:span text:style-name="ID0EC5CI">Дарьевка</text:span><text:span text:style-name="ID0EJ5CI"><text:s/></text:span><text:span text:style-name="ID0ES5CI">Несветайского</text:span><text:span text:style-name="ID0EZ5CI"><text:s/>района Ростовской области</text:span><text:span text:style-name="ID0EB6CI">,<text:s text:c="2"/>в рамках своей компетенции<text:s text:c="2"/>Донское БВУ сообщило следующее:<text:s text:c="2"/></text:span></text:p>
      <text:p text:style-name="ID0EJ6CI"><text:span text:style-name="ID0E46CI">По материалам инвентаризации гидротехнических сооружений на территории Ростовской области, выполненной в 2006 г. ООО "НТЦ" Геотехника по заданию Комитета по охране окружающей среды и природных ресурсов Администрации РО (в настоящее время – Минприроды и экологии РО) на реке Большой </text:span><text:span text:style-name="ID0EFADI">Несветай</text:span><text:span text:style-name="ID0EMADI"><text:s/>в бассейне реки<text:s/></text:span><text:span text:style-name="ID0EUADI">Тузлов</text:span><text:span text:style-name="ID0E2ADI">,<text:s text:c="2"/>на 48,3 км от устья в 1,0 км ЮЗ х.<text:s/></text:span><text:span text:style-name="ID0EDBDI">Новотроицкий</text:span><text:span text:style-name="ID0EKBDI">, находится пруд русловой</text:span><text:span text:style-name="ID0ERBDI">, </text:span><text:span text:style-name="ID0EZBDI">образован плотиной </text:span><text:span text:style-name="ID0EBCDI">(копия карточки ГТС инв. № 1733062 прилагается).</text:span></text:p>
      <text:p text:style-name="ID0EICDI"><text:span text:style-name="ID0E3CDI"><text:s/>Емкость пруда при НПУ - 0,5<text:s text:c="2"/>млн.м</text:span><text:span text:style-name="ID0EEDDI">3</text:span><text:span text:style-name="ID0ELDDI">, площадь зеркала - 10,0 га, </text:span><text:span text:style-name="ID0ETDDI">и используется для водопоя скота.</text:span></text:p>
      <text:p text:style-name="ID0E1DDI"><text:span text:style-name="ID0EOEDI">Гидротехническое сооружение </text:span><text:span text:style-name="ID0EWEDI"><text:s/>находится в собственности<text:s/></text:span><text:span text:style-name="ID0E5EDI">Болдыревского</text:span><text:span text:style-name="ID0EFFDI"><text:s/>сельского поселения<text:s/></text:span><text:span text:style-name="ID0ENFDI">Несветайского</text:span><text:span text:style-name="ID0EUFDI"><text:s/>района Ростовской области</text:span><text:span text:style-name="ID0E3FDI"><text:s/>(свидетельство<text:s text:c="2"/>61-61/039-61/039/002/2016-2153/2 от 27.07.2016).</text:span></text:p>
      <text:p text:style-name="ID0EEGDI"><text:span text:style-name="ID0EYGDI">В соответствии с Федеральным законом от 21.07.1997 № 117-ФЗ<text:s text:c="2"/>«О безопасности гидротехнических сооружений (с изменениями от<text:s text:c="2"/>3 июля 2016 года,<text:s text:c="2"/>редакция, действующая с 1 января 2017 года),<text:s text:c="2"/>глава 2 пункт 9 гласит: «</text:span><text:span text:style-name="ID0E6GDI">Собственник гидротехнического сооружения и (или) эксплуатирующая организация несет ответственность за безопасность гидротехнического сооружения (в том числе возмещает в соответствии со</text:span> <text:span text:style-name="ID0EIHDI">статьями 16</text:span><text:span text:style-name="ID0EPHDI">,</text:span> <text:span text:style-name="ID0EYHDI">17</text:span> <text:span text:style-name="ID0EBIDI">и </text:span><text:span text:style-name="ID0EJIDI">18</text:span> <text:span text:style-name="ID0ESIDI">настоящего Федерального закона ущерб, нанесенный в результате аварии гидротехнического сооружения) вплоть до момента перехода прав собственности к другому физическому или юридическому лицу либо до полного завершения работ по ликвидации гидротехнического сооружения;</text:span></text:p>
      <text:p text:style-name="ID0EZIDI"><text:span text:style-name="ID0EEJDI">В адрес Управления не поступали<text:s text:c="2"/>на рассмотрение от уполномоченного органа Ростовской области – Министерства природных ресурсов и экологии Ростовской области,<text:s text:c="5"/>обосновывающие материалы на ремонт<text:s text:c="2"/>гидротехнического сооружения на реке Большой<text:s/></text:span><text:span text:style-name="ID0EKJDI">Несветай</text:span><text:span text:style-name="ID0EPJDI">, как ГТС, находящегося в муниципальной собственности, капитальный ремонт которого осуществляется<text:s text:c="3"/>за счет субсидий из федерального бюджета.</text:span></text:p>
      <text:p text:style-name="ID0EUJDI"/>
      <text:p text:style-name="ID0ECKDI"><text:span text:style-name="ID0ESKDI">Гражданин<text:s text:c="3"/></text:span><text:span text:style-name="ID0E1KDI">В. В. Шаманов </text:span><text:span text:style-name="ID0ECLDI">обратился </text:span><text:span text:style-name="ID0EKLDI">по вопросу обмеления реки Ворона и озер </text:span><text:span text:style-name="ID0ESLDI">Рамза</text:span><text:span text:style-name="ID0EZLDI">, </text:span><text:span text:style-name="ID0EBMDI">Кипец</text:span><text:span text:style-name="ID0EIMDI">, </text:span><text:span text:style-name="ID0EQMDI">в рамках своей компетенции<text:s text:c="2"/>Донское БВУ сообщило следующее:<text:s text:c="2"/></text:span></text:p>
      <text:p text:style-name="ID0EYMDI"><text:span text:style-name="ID0EINDI">Река Ворона<text:s text:c="2"/>(правый приток реки Хопер - р. Дон) включена в Государственный водный реестр с<text:s text:c="2"/>кодом<text:s text:c="2"/>05010200212107000006182,<text:s text:c="2"/>является<text:s/></text:span><text:span text:style-name="ID0EQNDI">межсубъектовым</text:span><text:span text:style-name="ID0EXNDI"><text:s/>водным объектом (Пензенская - Тамбовская - Воронежская области).</text:span></text:p>
      <text:p text:style-name="ID0E6NDI"><text:span text:style-name="ID0EPODI">В пойме реки Ворона находится<text:s text:c="2"/>множество озер, самыми крупными из которых являются озера<text:s/></text:span><text:span text:style-name="ID0EYODI">Рамза</text:span><text:span text:style-name="ID0E6ODI"><text:s/>(площадь зеркала 2,16 км</text:span><text:span text:style-name="ID0EHPDI">2</text:span><text:span text:style-name="ID0EOPDI">) и </text:span><text:span text:style-name="ID0EWPDI">Кипец</text:span><text:span text:style-name="ID0E4PDI"><text:s/>(1,08 км</text:span><text:span text:style-name="ID0EFQDI">2</text:span><text:span text:style-name="ID0EMQDI">).</text:span></text:p>
      <text:p text:style-name="ID0ETQDI"><text:span text:style-name="ID0EDRDI"><text:tab/>Озеро </text:span><text:span text:style-name="ID0EMRDI">Рамза</text:span><text:span text:style-name="ID0ETRDI"><text:s/>расположено на юго-западной окраине с.<text:s/></text:span><text:span text:style-name="ID0E2RDI">Рамза</text:span><text:span text:style-name="ID0ECSDI">, включено в Государственный водный реестр с кодом 05010200211107000005414 (форма 1.9-гвр. Водные объекты. Изученность прилагается).</text:span></text:p>
      <text:p text:style-name="ID0EJSDI"><text:span text:style-name="ID0EZSDI">Озеро </text:span><text:span text:style-name="ID0EBTDI">Кипец</text:span><text:span text:style-name="ID0EITDI"><text:s/>расположено в 2.9 км СЗ от с.<text:s/></text:span><text:span text:style-name="ID0EQTDI">Буровщина</text:span><text:span text:style-name="ID0EXTDI">, включено в ГВР с кодом 05010200211107000005506.</text:span></text:p>
      <text:p text:style-name="ID0E5TDI"><text:span text:style-name="ID0EOUDI">Информация о канале («искусственном русле») р. Ворона, указанном в обращении, в ГВР отсутствует.</text:span></text:p>
      <text:p text:style-name="ID0EVUDI"><text:span text:style-name="ID0EFVDI">Гидрологический режим<text:s text:c="3"/>реки<text:s text:c="2"/>Ворона<text:s text:c="2"/>(гидрологические посты р.<text:s text:c="2"/>Ворона – с.<text:s/></text:span><text:span text:style-name="ID0ENVDI">Чутановка</text:span><text:span text:style-name="ID0EUVDI"><text:s/>на 299 км от устья, р. Ворона – г. Уварово на 135 км от устья<text:s text:c="3"/>и Ворона – г. Борисоглебск на 9,0 км от устья, что<text:s text:c="3"/>выше и ниже по течению<text:s text:c="2"/>от месторасположения пойменных озер<text:s/></text:span><text:span text:style-name="ID0E3VDI">Рамза</text:span><text:span text:style-name="ID0EDWDI"><text:s/>и<text:s/></text:span><text:span text:style-name="ID0ELWDI">Кипец</text:span><text:span text:style-name="ID0ESWDI">) в последние годы<text:s text:c="2"/>характеризуется пониженной водностью, 45-64% от нормы для створа у с.<text:s/></text:span><text:span text:style-name="ID0E1WDI">Чутановка</text:span><text:span text:style-name="ID0EBXDI">, 63-100% для створа у г. Уварово<text:s text:c="2"/>и 66-81%- для створа у г. Борисоглебск, что непосредственно влияет и на<text:s/></text:span><text:span text:style-name="ID0EJXDI">уровенный</text:span><text:span text:style-name="ID0EQXDI"><text:s/>режим пойменных озер.</text:span></text:p>
      <text:p text:style-name="ID0EYXDI"/>
      <table:table table:style-name="ID0EFYDI">
        <table:table-column table:style-name="ID0EVZDI"/>
        <table:table-column table:style-name="ID0EXZDI"/>
        <table:table-column table:style-name="ID0EZZDI"/>
        <table:table-column table:style-name="ID0E2ZDI"/>
        <table:table-column table:style-name="ID0E4ZDI"/>
        <table:table-column table:style-name="ID0E6ZDI"/>
        <table:table-column table:style-name="ID0EB1DI"/>
        <table:table-column table:style-name="ID0ED1DI"/>
        <table:table-column table:style-name="ID0EF1DI"/>
        <table:table-column table:style-name="ID0EH1DI"/>
        <table:table-column table:style-name="ID0EJ1DI"/>
        <table:table-column table:style-name="ID0EL1DI"/>
        <table:table-column table:style-name="ID0EN1DI"/>
        <table:table-column table:style-name="ID0EP1DI"/>
        <table:table-row table:style-name="ID0ER1DI">
          <table:table-cell table:style-name="ID0EY1DI" table:number-rows-spanned="2">
            <text:p text:style-name="ID0EV2DI"><text:span text:style-name="ID0EA3DI">Река - створ</text:span></text:p>
          </table:table-cell>
          <table:table-cell table:style-name="ID0EH3DI" table:number-rows-spanned="2">
            <text:p text:style-name="ID0EE4DI"><text:span text:style-name="ID0EP4DI">Площадь</text:span></text:p>
            <text:p text:style-name="ID0EW4DI"><text:span text:style-name="ID0EB5DI">водосбора</text:span></text:p>
            <text:p text:style-name="ID0EI5DI"><text:span text:style-name="ID0ET5DI">кв. км</text:span></text:p>
          </table:table-cell>
          <table:table-cell table:style-name="ID0E15DI" table:number-columns-spanned="12">
            <text:p text:style-name="ID0EX6DI"><text:span text:style-name="ID0EDAAK">Годовой сток</text:span></text:p>
          </table:table-cell>
        </table:table-row>
        <table:table-row table:style-name="ID0EKAAK">
          <table:covered-table-cell table:style-name="ID0ERAAK">
            <text:p text:style-name="ID0EPBAK"/>
          </table:covered-table-cell>
          <table:covered-table-cell table:style-name="ID0EYBAK">
            <text:p text:style-name="ID0EWCAK"/>
          </table:covered-table-cell>
          <table:table-cell table:style-name="ID0E6CAK">
            <text:p text:style-name="ID0E1DAK"><text:span text:style-name="ID0EFEAK">Средний год</text:span></text:p>
            <text:p text:style-name="ID0EMEAK"><text:span text:style-name="ID0EXEAK">млн. м</text:span><text:span text:style-name="ID0E5EAK">3</text:span><text:span text:style-name="ID0EHFAK">/м</text:span><text:span text:style-name="ID0EOFAK">3</text:span><text:span text:style-name="ID0EXFAK">/с</text:span></text:p>
          </table:table-cell>
          <table:table-cell table:style-name="ID0E5FAK">
            <text:p text:style-name="ID0EYGAK"><text:span text:style-name="ID0EDHAK">2009</text:span></text:p>
            <text:p text:style-name="ID0EKHAK"/>
          </table:table-cell>
          <table:table-cell table:style-name="ID0EVHAK">
            <text:p text:style-name="ID0EQIAK"><text:span text:style-name="ID0E2IAK">2010 </text:span></text:p>
          </table:table-cell>
          <table:table-cell table:style-name="ID0EDJAK">
            <text:p text:style-name="ID0E5JAK"><text:span text:style-name="ID0EJKAK">2011</text:span></text:p>
          </table:table-cell>
          <table:table-cell table:style-name="ID0EQKAK">
            <text:p text:style-name="ID0ELLAK"><text:span text:style-name="ID0EWLAK">2012</text:span></text:p>
          </table:table-cell>
          <table:table-cell table:style-name="ID0E4LAK">
            <text:p text:style-name="ID0EYMAK"><text:span text:style-name="ID0EDNAK">2013</text:span></text:p>
          </table:table-cell>
          <table:table-cell table:style-name="ID0EKNAK" table:number-columns-spanned="2">
            <text:p text:style-name="ID0EHOAK"><text:span text:style-name="ID0ESOAK">2014</text:span></text:p>
          </table:table-cell>
          <table:table-cell table:style-name="ID0EZOAK" table:number-columns-spanned="2">
            <text:p text:style-name="ID0EWPAK"><text:span text:style-name="ID0EBQAK">2015</text:span></text:p>
          </table:table-cell>
          <table:table-cell table:style-name="ID0EIQAK" table:number-columns-spanned="2">
            <text:p text:style-name="ID0EFRAK"><text:span text:style-name="ID0EQRAK">2016</text:span></text:p>
          </table:table-cell>
        </table:table-row>
        <table:table-row table:style-name="ID0EXRAK">
          <table:table-cell table:style-name="ID0EDSAK" table:number-rows-spanned="2">
            <text:p text:style-name="ID0E2SAK"><text:span text:style-name="ID0EETAK">р. Ворона – с. </text:span><text:span text:style-name="ID0EMTAK">Чутановка</text:span></text:p>
          </table:table-cell>
          <table:table-cell table:style-name="ID0ETTAK" table:number-rows-spanned="2">
            <text:p text:style-name="ID0ELUAK"><text:span text:style-name="ID0EWUAK">5560</text:span></text:p>
          </table:table-cell>
          <table:table-cell table:style-name="ID0E4UAK" table:number-rows-spanned="2">
            <text:p text:style-name="ID0EVVAK"><text:span text:style-name="ID0EAWAK">637/</text:span></text:p>
            <text:p text:style-name="ID0EHWAK"><text:span text:style-name="ID0ESWAK">20.2</text:span></text:p>
          </table:table-cell>
          <table:table-cell table:style-name="ID0EZWAK" table:number-rows-spanned="2">
            <text:p text:style-name="ID0ERXAK"><text:span text:style-name="ID0E3XAK">293/</text:span></text:p>
            <text:p text:style-name="ID0EFYAK"><text:span text:style-name="ID0ESYAK">9.29</text:span></text:p>
          </table:table-cell>
          <table:table-cell table:style-name="ID0E2YAK" table:number-rows-spanned="2">
            <text:p text:style-name="ID0ETZAK"><text:span text:style-name="ID0E5ZAK">282</text:span><text:span text:style-name="ID0EH1AK">/</text:span></text:p>
            <text:p text:style-name="ID0EO1AK"><text:span text:style-name="ID0E21AK">8.93</text:span></text:p>
          </table:table-cell>
          <table:table-cell table:style-name="ID0EE2AK" table:number-rows-spanned="2">
            <text:p text:style-name="ID0E32AK"><text:span text:style-name="ID0EH3AK">297/</text:span></text:p>
            <text:p text:style-name="ID0EO3AK"><text:span text:style-name="ID0EZ3AK">9.42</text:span></text:p>
          </table:table-cell>
          <table:table-cell table:style-name="ID0EA4AK" table:number-rows-spanned="2">
            <text:p text:style-name="ID0EY4AK"><text:span text:style-name="ID0ED5AK">760/</text:span></text:p>
            <text:p text:style-name="ID0EK5AK"><text:span text:style-name="ID0EV5AK">24.1</text:span></text:p>
          </table:table-cell>
          <table:table-cell table:style-name="ID0E35AK" table:number-rows-spanned="2">
            <text:p text:style-name="ID0EU6AK"><text:span text:style-name="ID0E66AK">600/</text:span></text:p>
            <text:p text:style-name="ID0EGABK"><text:span text:style-name="ID0ERABK">19.0</text:span></text:p>
          </table:table-cell>
          <table:table-cell table:style-name="ID0EYABK">
            <text:p text:style-name="ID0ETBBK"><text:span text:style-name="ID0E3BBK">413/13.1</text:span></text:p>
          </table:table-cell>
          <table:table-cell table:style-name="ID0EDCBK" table:number-columns-spanned="2" table:number-rows-spanned="2">
            <text:p text:style-name="ID0E4CBK"><text:span text:style-name="ID0EMDBK">476/</text:span></text:p>
            <text:p text:style-name="ID0ETDBK"><text:span text:style-name="ID0ECEBK">13.2</text:span></text:p>
          </table:table-cell>
          <table:table-cell table:style-name="ID0EJEBK" table:number-columns-spanned="2" table:number-rows-spanned="2">
            <text:p text:style-name="ID0EDFBK"><text:span text:style-name="ID0ESFBK">700/</text:span></text:p>
            <text:p text:style-name="ID0EZFBK"><text:span text:style-name="ID0EIGBK">22.1</text:span></text:p>
          </table:table-cell>
        </table:table-row>
        <table:table-row table:style-name="ID0EPGBK">
          <table:covered-table-cell table:style-name="ID0E2GBK">
            <text:p text:style-name="ID0ESHBK"/>
          </table:covered-table-cell>
          <table:covered-table-cell table:style-name="ID0E2HBK">
            <text:p text:style-name="ID0ESIBK"/>
          </table:covered-table-cell>
          <table:covered-table-cell table:style-name="ID0E4IBK">
            <text:p text:style-name="ID0EUJBK"/>
          </table:covered-table-cell>
          <table:covered-table-cell table:style-name="ID0E6JBK">
            <text:p text:style-name="ID0EWKBK"/>
          </table:covered-table-cell>
          <table:covered-table-cell table:style-name="ID0EDLBK">
            <text:p text:style-name="ID0E1LBK"/>
          </table:covered-table-cell>
          <table:covered-table-cell table:style-name="ID0EHMBK">
            <text:p text:style-name="ID0E5MBK"/>
          </table:covered-table-cell>
          <table:covered-table-cell table:style-name="ID0EJNBK">
            <text:p text:style-name="ID0EAOBK"/>
          </table:covered-table-cell>
          <table:covered-table-cell table:style-name="ID0ELOBK">
            <text:p text:style-name="ID0ECPBK"/>
          </table:covered-table-cell>
          <table:table-cell table:style-name="ID0ENPBK">
            <text:p text:style-name="ID0EIQBK"/>
          </table:table-cell>
          <table:covered-table-cell table:style-name="ID0ERQBK">
            <text:p text:style-name="ID0EKRBK"/>
          </table:covered-table-cell>
          <table:covered-table-cell table:style-name="ID0EZRBK">
            <text:p text:style-name="ID0ESSBK"/>
          </table:covered-table-cell>
        </table:table-row>
        <table:table-row table:style-name="ID0EBTBK">
          <table:table-cell table:style-name="ID0ENTBK" table:number-rows-spanned="2">
            <text:p text:style-name="ID0EEUBK"><text:span text:style-name="ID0ENUBK">р. Ворона – г. Уварово</text:span></text:p>
          </table:table-cell>
          <table:table-cell table:style-name="ID0EUUBK" table:number-rows-spanned="2">
            <text:p text:style-name="ID0ELVBK"><text:span text:style-name="ID0EWVBK">9890</text:span></text:p>
          </table:table-cell>
          <table:table-cell table:style-name="ID0E4VBK" table:number-rows-spanned="2">
            <text:p text:style-name="ID0EUWBK"><text:span text:style-name="ID0E6WBK">1190/</text:span></text:p>
            <text:p text:style-name="ID0EGXBK"><text:span text:style-name="ID0ERXBK">37,8</text:span></text:p>
          </table:table-cell>
          <table:table-cell table:style-name="ID0EYXBK" table:number-rows-spanned="2">
            <text:p text:style-name="ID0EPYBK"><text:span text:style-name="ID0E1YBK">-</text:span></text:p>
          </table:table-cell>
          <table:table-cell table:style-name="ID0EBZBK" table:number-rows-spanned="2">
            <text:p text:style-name="ID0EYZBK"><text:span text:style-name="ID0ED1BK">889</text:span><text:span text:style-name="ID0EK1BK">/</text:span></text:p>
            <text:p text:style-name="ID0ET1BK"><text:span text:style-name="ID0E51BK">28,2</text:span></text:p>
          </table:table-cell>
          <table:table-cell table:style-name="ID0EF2BK" table:number-rows-spanned="2">
            <text:p text:style-name="ID0E32BK"><text:span text:style-name="ID0EH3BK">1080/</text:span></text:p>
            <text:p text:style-name="ID0EO3BK"><text:span text:style-name="ID0EZ3BK">23.8</text:span></text:p>
          </table:table-cell>
          <table:table-cell table:style-name="ID0EA4BK" table:number-rows-spanned="2">
            <text:p text:style-name="ID0EX4BK"><text:span text:style-name="ID0EC5BK">1790/</text:span></text:p>
            <text:p text:style-name="ID0EJ5BK"><text:span text:style-name="ID0EU5BK">56.9</text:span></text:p>
          </table:table-cell>
          <table:table-cell table:style-name="ID0E25BK" table:number-rows-spanned="2">
            <text:p text:style-name="ID0ES6BK"><text:span text:style-name="ID0E46BK">1230/</text:span></text:p>
            <text:p text:style-name="ID0EEACK"><text:span text:style-name="ID0EPACK">39.1</text:span></text:p>
          </table:table-cell>
          <table:table-cell table:style-name="ID0EWACK">
            <text:p text:style-name="ID0EQBCK"><text:span text:style-name="ID0EZBCK">748/23.7</text:span></text:p>
          </table:table-cell>
          <table:table-cell table:style-name="ID0EACCK" table:number-columns-spanned="2" table:number-rows-spanned="2">
            <text:p text:style-name="ID0EZCCK"><text:span text:style-name="ID0EIDCK">850/</text:span></text:p>
            <text:p text:style-name="ID0EPDCK"><text:span text:style-name="ID0E5DCK">26.9</text:span></text:p>
          </table:table-cell>
          <table:table-cell table:style-name="ID0EFECK" table:number-columns-spanned="2" table:number-rows-spanned="2">
            <text:p text:style-name="ID0E5ECK"><text:span text:style-name="ID0ENFCK">1510/</text:span></text:p>
            <text:p text:style-name="ID0EUFCK"><text:span text:style-name="ID0EDGCK">47.9</text:span></text:p>
          </table:table-cell>
        </table:table-row>
        <table:table-row table:style-name="ID0EKGCK">
          <table:covered-table-cell table:style-name="ID0EWGCK">
            <text:p text:style-name="ID0EMHCK"/>
          </table:covered-table-cell>
          <table:covered-table-cell table:style-name="ID0EVHCK">
            <text:p text:style-name="ID0ELICK"/>
          </table:covered-table-cell>
          <table:covered-table-cell table:style-name="ID0EWICK">
            <text:p text:style-name="ID0EMJCK"/>
          </table:covered-table-cell>
          <table:covered-table-cell table:style-name="ID0EXJCK">
            <text:p text:style-name="ID0ENKCK"/>
          </table:covered-table-cell>
          <table:covered-table-cell table:style-name="ID0EYKCK">
            <text:p text:style-name="ID0EOLCK"/>
          </table:covered-table-cell>
          <table:covered-table-cell table:style-name="ID0EZLCK">
            <text:p text:style-name="ID0EPMCK"/>
          </table:covered-table-cell>
          <table:covered-table-cell table:style-name="ID0E1MCK">
            <text:p text:style-name="ID0EQNCK"/>
          </table:covered-table-cell>
          <table:covered-table-cell table:style-name="ID0E2NCK">
            <text:p text:style-name="ID0EROCK"/>
          </table:covered-table-cell>
          <table:table-cell table:style-name="ID0E3OCK">
            <text:p text:style-name="ID0EWPCK"/>
          </table:table-cell>
          <table:covered-table-cell table:style-name="ID0E6PCK">
            <text:p text:style-name="ID0EXQCK"/>
          </table:covered-table-cell>
          <table:covered-table-cell table:style-name="ID0EGRCK">
            <text:p text:style-name="ID0E5RCK"/>
          </table:covered-table-cell>
        </table:table-row>
        <table:table-row table:style-name="ID0ENSCK">
          <table:table-cell table:style-name="ID0EZSCK" table:number-rows-spanned="3">
            <text:p text:style-name="ID0ERTCK"><text:span text:style-name="ID0E1TCK">р. Ворона – г. Борисоглебск</text:span></text:p>
          </table:table-cell>
          <table:table-cell table:style-name="ID0EBUCK" table:number-rows-spanned="3">
            <text:p text:style-name="ID0EZUCK"><text:span text:style-name="ID0EEVCK">13200</text:span></text:p>
          </table:table-cell>
          <table:table-cell table:style-name="ID0ELVCK" table:number-rows-spanned="3">
            <text:p text:style-name="ID0EDWCK"><text:span text:style-name="ID0EOWCK">1230/</text:span></text:p>
            <text:p text:style-name="ID0EVWCK"><text:span text:style-name="ID0EAXCK">39.0</text:span></text:p>
          </table:table-cell>
          <table:table-cell table:style-name="ID0EHXCK" table:number-rows-spanned="3">
            <text:p text:style-name="ID0E6XCK"><text:span text:style-name="ID0EKYCK">861/</text:span></text:p>
            <text:p text:style-name="ID0ETYCK"><text:span text:style-name="ID0EAZCK">27.3</text:span></text:p>
          </table:table-cell>
          <table:table-cell table:style-name="ID0EJZCK" table:number-rows-spanned="3">
            <text:p text:style-name="ID0EB1CK"><text:span text:style-name="ID0EM1CK">848/</text:span></text:p>
            <text:p text:style-name="ID0EV1CK"><text:span text:style-name="ID0EC2CK">26.9</text:span></text:p>
          </table:table-cell>
          <table:table-cell table:style-name="ID0EL2CK" table:number-rows-spanned="3">
            <text:p text:style-name="ID0ED3CK"><text:span text:style-name="ID0EO3CK">858/</text:span></text:p>
            <text:p text:style-name="ID0EV3CK"><text:span text:style-name="ID0EA4CK">27,2</text:span></text:p>
          </table:table-cell>
          <table:table-cell table:style-name="ID0EH4CK" table:number-rows-spanned="3">
            <text:p text:style-name="ID0E64CK"><text:span text:style-name="ID0EK5CK">1930/</text:span></text:p>
            <text:p text:style-name="ID0ER5CK"><text:span text:style-name="ID0E35CK">61.2</text:span></text:p>
          </table:table-cell>
          <table:table-cell table:style-name="ID0ED6CK" table:number-rows-spanned="3">
            <text:p text:style-name="ID0E26CK"><text:span text:style-name="ID0EGADK">1310/</text:span></text:p>
            <text:p text:style-name="ID0ENADK"><text:span text:style-name="ID0EYADK">41.6</text:span></text:p>
          </table:table-cell>
          <table:table-cell table:style-name="ID0E6ADK">
            <text:p text:style-name="ID0E1BDK"><text:span text:style-name="ID0EDCDK">807/25.6</text:span></text:p>
          </table:table-cell>
          <table:table-cell table:style-name="ID0EKCDK" table:number-columns-spanned="2" table:number-rows-spanned="3">
            <text:p text:style-name="ID0EEDDK"><text:span text:style-name="ID0ETDDK">993/</text:span></text:p>
            <text:p text:style-name="ID0E1DDK"><text:span text:style-name="ID0EJEDK">31.5</text:span></text:p>
          </table:table-cell>
          <table:table-cell table:style-name="ID0EQEDK" table:number-columns-spanned="2" table:number-rows-spanned="3">
            <text:p text:style-name="ID0EKFDK"><text:span text:style-name="ID0EZFDK">1690/</text:span></text:p>
            <text:p text:style-name="ID0EAGDK"><text:span text:style-name="ID0EPGDK">53.3</text:span></text:p>
          </table:table-cell>
        </table:table-row>
        <table:table-row table:style-name="ID0EWGDK">
          <table:covered-table-cell table:style-name="ID0ECHDK">
            <text:p text:style-name="ID0EZHDK"/>
          </table:covered-table-cell>
          <table:covered-table-cell table:style-name="ID0ECIDK">
            <text:p text:style-name="ID0EZIDK"/>
          </table:covered-table-cell>
          <table:covered-table-cell table:style-name="ID0EEJDK">
            <text:p text:style-name="ID0E2JDK"/>
          </table:covered-table-cell>
          <table:covered-table-cell table:style-name="ID0EGKDK">
            <text:p text:style-name="ID0E4KDK"/>
          </table:covered-table-cell>
          <table:covered-table-cell table:style-name="ID0EKLDK">
            <text:p text:style-name="ID0EBMDK"/>
          </table:covered-table-cell>
          <table:covered-table-cell table:style-name="ID0EOMDK">
            <text:p text:style-name="ID0EFNDK"/>
          </table:covered-table-cell>
          <table:covered-table-cell table:style-name="ID0EQNDK">
            <text:p text:style-name="ID0EHODK"/>
          </table:covered-table-cell>
          <table:covered-table-cell table:style-name="ID0ESODK">
            <text:p text:style-name="ID0EJPDK"/>
          </table:covered-table-cell>
          <table:table-cell table:style-name="ID0EUPDK">
            <text:p text:style-name="ID0EPQDK"/>
          </table:table-cell>
          <table:covered-table-cell table:style-name="ID0EYQDK">
            <text:p text:style-name="ID0ERRDK"/>
          </table:covered-table-cell>
          <table:covered-table-cell table:style-name="ID0EASDK">
            <text:p text:style-name="ID0EZSDK"/>
          </table:covered-table-cell>
        </table:table-row>
      </table:table>
      <text:p text:style-name="ID0EITDK"/>
      <text:p text:style-name="ID0E5TDK"><text:span text:style-name="ID0EUUDK">Указанные в обращении водные объекты расположены на территории ФГБУ «Государственный заповедник «</text:span><text:span text:style-name="ID0E2UDK">Воронинский</text:span><text:span text:style-name="ID0ECVDK">», занимающего<text:s text:c="2"/>сорокакилометровый отрезок долины реки Ворона<text:s text:c="3"/>на территории<text:s/></text:span><text:span text:style-name="ID0EKVDK">Кирсановского</text:span><text:span text:style-name="ID0ERVDK"><text:s/>и<text:s/></text:span><text:span text:style-name="ID0EZVDK">Инжавинского</text:span><text:span text:style-name="ID0EAWDK"><text:s/>районов Тамбовской области<text:s text:c="4"/>с охранной<text:s text:c="2"/>зоной<text:s text:c="2"/>площадью 11260 гектаров и созданного<text:s text:c="2"/>в соответствии с Постановлением Правительства<text:s text:c="2"/>от<text:s text:c="2"/>12.08.1994 г. № 931 «О создании в Тамбовской области государственного природного заповедника «</text:span><text:span text:style-name="ID0EIWDK">Воронинский</text:span><text:span text:style-name="ID0EPWDK">» Министерства охраны окружающей среды и природных ресурсов Российской Федерации».</text:span></text:p>
      <text:p text:style-name="ID0EWWDK"><text:span text:style-name="ID0EMXDK">В соответствии с Положением о Федеральном государственном учреждении «Государственный природный заповедник «</text:span><text:span text:style-name="ID0EUXDK">Воронинский</text:span><text:span text:style-name="ID0E2XDK">», утвержденным Приказом Минприроды России от 01.07.2003 г. № 556 (далее - Положение), к задачам заповедника относится осуществление экологического мониторинга (</text:span><text:span text:style-name="ID0ECYDK">пп</text:span><text:span text:style-name="ID0EJYDK">. </text:span><text:span text:style-name="ID0ERYDK">в)</text:span><text:span text:style-name="ID0EYYDK"><text:s/>п.2.1 Положения).<text:s text:c="2"/></text:span></text:p>
      <text:p text:style-name="ID0EAZDK"><text:span text:style-name="ID0EVZDK">Согласно<text:s text:c="2"/>п. 6.1 Положения на всей территории заповедника запрещается любая деятельность, противоречащая задачам заповедника и режиму особой охраны его территории, в том числе действия, изменяющие гидрологический режим земель.</text:span></text:p>
      <text:p text:style-name="ID0E3ZDK"><text:span text:style-name="ID0ER1DK">Согласно п. 6.2 Положения на территории заповедника допускается осуществление мероприятий и деятельности, направленных на сохранение в естественном состоянии природных комплексов, восстановление, а также предотвращение изменений природных комплексов и их компонентов в результате антропогенного воздействия.</text:span></text:p>
      <text:p text:style-name="ID0EY1DK"><text:span text:style-name="ID0EO2DK">Текст положения размещен на официальном сайте ФГБУ «Государственный заповедник «</text:span><text:span text:style-name="ID0EV2DK">Воронинский</text:span><text:span text:style-name="ID0E32DK">».</text:span></text:p>
      <text:p text:style-name="ID0ED3DK"><text:span text:style-name="ID0EX3DK">Информации о негативном воздействии вод в отношении указанного в обращении участка р.Ворона и озер </text:span><text:span text:style-name="ID0E63DK">Рамза</text:span><text:span text:style-name="ID0EG4DK"><text:s/>и<text:s/></text:span><text:span text:style-name="ID0EO4DK">Кипец</text:span><text:span text:style-name="ID0EV4DK"><text:s/>в отделе водных ресурсов по Тамбовской области отсутствует.</text:span></text:p>
      <text:p text:style-name="ID0E44DK"><text:span text:style-name="ID0ER5DK">Полномочия по осуществлению мер по охране водных объектов, в данном случае восстановление исторического русла реки, может быть выполнено ФГБУ «Государственный заповедник «</text:span><text:span text:style-name="ID0EY5DK">Воронинский</text:span><text:span text:style-name="ID0E65DK">».</text:span></text:p>
      <text:p text:style-name="ID0EG6DK"><text:span text:style-name="ID0E36DK">Для рассмотрения обращения в рамках имеющихся полномочий по осуществлению мер по охране водных объектов ОВР по Тамбовской области<text:s text:c="2"/>направлены письма в Управление по охране окружающей среды и природопользованию Тамбовской области (от 25.09.2017 г. № 1047) и ФГБУ «Государственный заповедник «</text:span><text:span text:style-name="ID0EDAEK">Воронинский</text:span><text:span text:style-name="ID0EKAEK">» (от 25.09.2017 г. № 1048) в порядке, предусмотренном ч. 4 ст. 8 Федерального закона от 02.05. </text:span><text:span text:style-name="ID0EZAEK">2006 г</text:span><text:span text:style-name="ID0EABEK">. № 59-ФЗ «О порядке рассмотрения обращения граждан Российской Федерации».</text:span></text:p>
      <text:p text:style-name="ID0EHBEK"/>
      <text:p text:style-name="ID0E4BEK"><text:span text:style-name="ID0ENCEK">Гражданин Архипов<text:s text:c="2"/>обратился по<text:s/></text:span><text:span text:style-name="ID0EWCEK">по</text:span><text:span text:style-name="ID0E5CEK"><text:s/>вопросу<text:s/></text:span><text:span text:style-name="ID0EHDEK">загрязнения р. </text:span><text:span text:style-name="ID0EQDEK">Студенец</text:span><text:span text:style-name="ID0EYDEK">, </text:span><text:span text:style-name="ID0EBEEK">в рамках своей компетенции<text:s text:c="2"/>Донское БВУ сообщило следующее:<text:s text:c="2"/></text:span></text:p>
      <text:p text:style-name="ID0EJEEK"><text:span text:style-name="ID0E6EEK">В соответствии </text:span><text:span text:style-name="ID0EHFEK">с Вашим </text:span><text:span text:style-name="ID0ERFEK">обращением от </text:span><text:span text:style-name="ID0EZFEK">07</text:span><text:span text:style-name="ID0EAGEK">.1</text:span><text:span text:style-name="ID0EHGEK">2</text:span><text:span text:style-name="ID0EOGEK">.2017 (</text:span><text:span text:style-name="ID0EVGEK">вх</text:span><text:span text:style-name="ID0E3GEK">. от 1</text:span><text:span text:style-name="ID0EDHEK">7</text:span><text:span text:style-name="ID0EKHEK">.11.2017 №</text:span><text:span text:style-name="ID0ERHEK">102</text:span><text:span text:style-name="ID0EYHEK">-ОГ)<text:s text:c="2"/>по вопросу загрязнения реки<text:s/></text:span><text:span text:style-name="ID0EAIEK">Студенец</text:span><text:span text:style-name="ID0EHIEK"><text:s/></text:span><text:span text:style-name="ID0EQIEK">Тамбовской </text:span><text:span text:style-name="ID0EYIEK">области, Донское БВУ в рамках свои</text:span><text:span text:style-name="ID0E6IEK">х полномочий сообщает следующее.</text:span></text:p>
      <text:p text:style-name="ID0EGJEK"><text:span text:style-name="ID0E3JEK">Река </text:span><text:span text:style-name="ID0EEKEK">Студенец</text:span><text:span text:style-name="ID0ELKEK"><text:s/>является левым притоком реки<text:s/></text:span><text:span text:style-name="ID0ETKEK">Цна</text:span><text:span text:style-name="ID0E1KEK">, протекает по территории Тамбовской области. Длина составляет – 7 км, русло шириной – 1-3 м, глубиной – 0.5 – 1.5 м. Река </text:span><text:span text:style-name="ID0ECLEK">Студенец</text:span><text:span text:style-name="ID0EJLEK"><text:s/>внесена в государственный водный реестр, является поверхностным водным объектом, находится в федеральной собственности. В государственном водном реестре имеются следующие сведения: наименование –<text:s/></text:span><text:span text:style-name="ID0ERLEK">Студенец</text:span><text:span text:style-name="ID0EYLEK">, тип водного объекта – 21 – река, код водного объекта – </text:span><text:span text:style-name="ID0EAMEK">09010200112110000027902</text:span><text:span text:style-name="ID0EHMEK">.</text:span><text:span text:style-name="ID0EOMEK"><text:s/></text:span></text:p>
      <text:p text:style-name="ID0EXMEK"><text:span text:style-name="ID0ENNEK">Согласно статьи 26 Водного кодекса Российской Федерации от 03.06.2006 №74-ФЗ полномочия в области водных отношений по предоставлению в пользование водных объектов или их частей, находящихся в федеральной собственности и расположенных на территориях субъектов Российской Федерации, а также осуществлению мер по охране водных объектов или их частей, включая предотвращение истощения, загрязнения и засорения водных объектов, переданы Российской Федерацией органам государственной власти субъектов Российской Федерации</text:span><text:span text:style-name="ID0EVNEK">.</text:span></text:p>
      <text:p text:style-name="ID0E3NEK"><text:span text:style-name="ID0EOOEK">В </text:span><text:span text:style-name="ID0EWOEK">Тамбовской</text:span><text:span text:style-name="ID0E4OEK"><text:s/>области указанные полномочия отнесены к компетенции<text:s/></text:span><text:span text:style-name="ID0EFPEK">Управления по охране окружающей среды и природопользованию Тамбовской области</text:span><text:span text:style-name="ID0EMPEK">.</text:span></text:p>
      <text:p text:style-name="ID0ETPEK"><text:span text:style-name="ID0EFQEK">По состоянию на 20.12.2017 года Управлением по охране окружающей среды и природопользованию Тамбовской области предоставлено право пользования р. </text:span><text:span text:style-name="ID0ENQEK">Студенец</text:span><text:span text:style-name="ID0EUQEK"><text:s/>с целью сброса сточных вод:</text:span></text:p>
      <text:p text:style-name="ID0E3QEK"><text:span text:style-name="ID0EQREK">- ЗАО «Корпорация «ГРИНН филиал гипермаркет «ЛИНИЯ» в г. Тамбове, в государственном водном реестре зарегистрирован 27.12.2013 г. под номером 68-09.01.02.002-Р-РСБХ-С-2013-00462/00</text:span><text:span text:style-name="ID0EXREK">.</text:span></text:p>
      <text:p text:style-name="ID0E5REK"><text:span text:style-name="ID0EQSEK">- МБУ «</text:span><text:span text:style-name="ID0EXSEK">Спецдорсервис</text:span><text:span text:style-name="ID0E5SEK">», в государственном водном реестре зарегистрирован</text:span><text:span text:style-name="ID0EFTEK"><text:s/>14.11.2016 г. под номером<text:s/></text:span><text:span text:style-name="ID0ENTEK">68-09.</text:span><text:span text:style-name="ID0EUTEK">01.02.002-Р-РСБХ-С-2016-00788/00.</text:span></text:p>
      <text:p text:style-name="ID0E2TEK"><text:span text:style-name="ID0ELUEK">По сведениям о результатах учёта объема забора (изъятия) водных ресурсов и объема сброса сточных вод, их качества, предоставляемым ежеквартально водопользователями согласно приказа Министерства природных ресурсов Российской Федерации от 08.07.2009 №205 «Об утверждении Порядка ведения собственниками водных объектов и водопользователями учета объема забора (изъятия) водных ресурсов из водных объектов и объема сброса сточных вод и (или) дренажных вод, их качества», отделом водных ресурсов по </text:span><text:span text:style-name="ID0ETUEK">Тамбовской</text:span><text:span text:style-name="ID0E1UEK"><text:s/>области Донского БВУ</text:span><text:span text:style-name="ID0ECVEK"><text:s/></text:span><text:span text:style-name="ID0ELVEK">отмечен</text:span><text:span text:style-name="ID0ESVEK">о</text:span><text:span text:style-name="ID0EZVEK"><text:s/></text:span><text:span text:style-name="ID0ECWEK">в третьем квартале 2017 года </text:span><text:span text:style-name="ID0EKWEK">превышени</text:span><text:span text:style-name="ID0ERWEK">е</text:span><text:span text:style-name="ID0EYWEK"><text:s/>предельно допустимых ко</text:span><text:span text:style-name="ID0EAXEK">нцентраций нефтепродуктов в 2.92 раза по предприятию МБУ «</text:span><text:span text:style-name="ID0EHXEK">Спецдорсервис</text:span><text:span text:style-name="ID0EOXEK">» с последующим направлением письма</text:span><text:span text:style-name="ID0EVXEK"><text:s/></text:span><text:span text:style-name="ID0E5XEK">о принятии мер в Управление по охране окружающей среды и природопользованию Тамбовской области 26.10.2017 г. исх. № 1221.</text:span><text:span text:style-name="ID0EFYEK"><text:s/></text:span><text:span text:style-name="ID0EOYEK">ЗАО «Корпорация «ГРИНН филиал гипермаркет «ЛИНИЯ» превышений разрешенного сброса загрязняющих веществ не имеет.</text:span></text:p>
      <text:p text:style-name="ID0EVYEK"><text:span text:style-name="ID0EKZEK">Контрольно – надзорные функции к полномочиям Донского БВУ не относятся. Ваше обращение отделом водных ресурсов по Тамбовской области направлено в Управление по охране окружающей среды и природопользованию Тамбовской области 08.12.2017 исх. №1374 и в Управление </text:span><text:span text:style-name="ID0EYZEK">Росприроднадзора</text:span><text:span text:style-name="ID0EF1EK"><text:s/>по Тамбовской области 21.12.2017 исх. № 1442.</text:span></text:p>
      <text:p text:style-name="ID0ET1EK"/>
      <text:p text:style-name="ID0EI2EK"><text:span text:style-name="ID0EY2EK">Гражданка Усова Е. Н.</text:span><text:span text:style-name="ID0EA3EK"><text:s/></text:span><text:span text:style-name="ID0EJ3EK">обратилась по вопросу<text:s text:c="2"/>планируемого строительства Багаевского гидроузла на реке Дон,</text:span><text:span text:style-name="ID0EQ3EK"><text:s/></text:span><text:span text:style-name="ID0EZ3EK"><text:s/></text:span><text:span text:style-name="ID0EC4EK">в рамках своей компетенции<text:s text:c="2"/>Донское БВУ сообщило следующее:<text:s text:c="2"/></text:span></text:p>
      <text:p text:style-name="ID0EK4EK"><text:span text:style-name="ID0E14EK">Основу технической водохозяйственной схемы бассейна реки Дон составляет Волго-Донской комплекс гидротехнических сооружений, в составе Волго-Донского судоходного канала и Цимлянского водохранилища, контролирующего 75% стока бассейна и обеспечивающего интересы населения городов и промышленности, сельского и рыбного хозяйства, водного транспорта, энергетики и рекреации. </text:span></text:p>
      <text:p text:style-name="ID0EC5EK"><text:span text:style-name="ID0ES5EK"><text:s/></text:span><text:span text:style-name="ID0E25EK">Создание Волго-Донского судоходного канала им. В.И.Ленина превратило р. Дон в важную воднотранспортную магистраль федерального значения, связывающую Черное, Азовское, Каспийское, Белое и Балтийское моря. Здесь осуществляются перевозки грузов между портами Азовского моря, и портами Центрального и Северо-Западного бассейнов.</text:span></text:p>
      <text:p text:style-name="ID0EC6EK"><text:span text:style-name="ID0ES6EK">Водные пути Донского бассейна составляют </text:span><text:span text:style-name="ID0EBAFK">1053 км</text:span><text:span text:style-name="ID0EIAFK">, по которым осуществляются перевозки грузов и пассажиров. В бассейне р. Дон эксплуатируется 28 шлюзов, включая 13 шлюзов на </text:span><text:span text:style-name="ID0EQAFK">Волго-Донском</text:span><text:span text:style-name="ID0EXAFK"><text:s/>канале, 6 шлюзов на Северском Донце,<text:s/></text:span><text:span text:style-name="ID0E6AFK">6</text:span><text:span text:style-name="ID0EGBFK"><text:s/>шлюзов на Дону и 3 на<text:s/></text:span><text:span text:style-name="ID0EOBFK">Манычском</text:span><text:span text:style-name="ID0EVBFK"><text:s/>водном пути.<text:s/></text:span></text:p>
      <text:p text:style-name="ID0E4BFK"><text:span text:style-name="ID0ENCFK">При составлении «Основных положений правил использования водных ресурсов Цимлянского водохранилища» </text:span><text:span text:style-name="ID0EVCFK">Гидропроект</text:span><text:span text:style-name="ID0E3CFK"><text:s/>им. С. Я. Жука исходил из того, что существующая и все возрастающая напряженность водного баланса Цимлянского водохранилища будет устранена путем шлюзования Нижнего Дона сначала до устья реки Северский Донец, а затем и на низовом участке.</text:span></text:p>
      <text:p text:style-name="ID0EEDFK"><text:span text:style-name="ID0EUDFK"><text:s/>Нижний Дон входит в единую глубоководную систему ЕТС и в современных условиях является самым<text:s/></text:span><text:span text:style-name="ID0E3DFK">грузонапряженным</text:span><text:span text:style-name="ID0EDEFK"><text:s/>участком Донского бассейна. Схема шлюзования Нижнего Дона, разработанная<text:s/></text:span><text:span text:style-name="ID0ELEFK">Гипроречтрансом</text:span><text:span text:style-name="ID0ESEFK"><text:s/>и одобренная Госпланом СССР, предусматривала строительство в дополнение к существующему<text:s/></text:span><text:span text:style-name="ID0E1EFK">Кочетовскому</text:span><text:span text:style-name="ID0EBFFK"><text:s/>(1919 год) еще трех низконапорных гидроузлов, т.е. создание непрерывного каскада подпертых бьефов и соответственно прекращение специальных навигационных попусков из Цимлянского водохранилища.</text:span></text:p>
      <text:p text:style-name="ID0EJFFK"><text:span text:style-name="ID0EZFFK">Современная техническая водохозяйственная схема Нижнего Дона соответствует II этапу эксплуатации Цимлянского гидроузла. В настоящее время на Нижнем Дону введены в эксплуатацию и действуют три подпорных судоходных гидроузла – Николаевский (1975 г), Константиновский (1982 г) и </text:span><text:span text:style-name="ID0EBGFK">Кочетовский</text:span><text:span text:style-name="ID0EIGFK"><text:s/>(1919 г), т.е. участок от Цимлянского водохранилища до устья р.Северский Донец полностью<text:s/></text:span><text:span text:style-name="ID0EQGFK">зашлюзован</text:span><text:span text:style-name="ID0EXGFK">. </text:span></text:p>
      <text:p text:style-name="ID0E6GFK"><text:span text:style-name="ID0EPHFK">Уровенный</text:span><text:span text:style-name="ID0EWHFK"><text:s/>режим Нижнего Дона ниже<text:s/></text:span><text:span text:style-name="ID0E5HFK">Кочетовского</text:span><text:span text:style-name="ID0EFIFK"><text:s/>ГУ зависит от попусков в нижний бьеф Цимлянского гидроузла, боковой<text:s/></text:span><text:span text:style-name="ID0ENIFK">приточности</text:span><text:span text:style-name="ID0EUIFK"><text:s/>(Северский Донец, Сал, Западный<text:s/></text:span><text:span text:style-name="ID0E3IFK">Маныч</text:span><text:span text:style-name="ID0EDJFK">), а также от ветровых сгонно-нагонных явлений.</text:span></text:p>
      <text:p text:style-name="ID0EKJFK"><text:span text:style-name="ID0E1JFK">Поддержание необходимых судоходных глубин на Нижнем Дону для обеспечения условий судоходства на II этапе эксплуатации Цимлянского</text:span><text:span text:style-name="ID0ECKFK"><text:s/>водохранилища предусмотрены специальные попуски воды из водохранилища расходами 410 м3/с (нормальный) и 340 м3/с (гарантированный) при продолжительности навигации 224 суток (с 20.04 по 20.11). Порядок назначения нормальных и гарантированных навигационных попусков регламентирован диспетчерским графиком<text:s/></text:span><text:span text:style-name="ID0EKKFK">«Основных положений правил использования водных ресурсов Цимлянского водохранилища».</text:span><text:span text:style-name="ID0ERKFK"><text:s/></text:span></text:p>
      <text:p text:style-name="ID0E1KFK"><text:span text:style-name="ID0EKLFK">Поскольку Багаевский гидроузел, завершающий полное шлюзование Нижнего Дона, не был построен, то в соответствии с действующими правилами использования водных ресурсов Цимлянского водохранилища сегодня сохраняются размеры судоходных попусков и сроки навигации. </text:span></text:p>
      <text:p text:style-name="ID0ESLFK"><text:span text:style-name="ID0ECMFK">В условиях<text:s text:c="2"/>пониженной<text:s text:c="2"/>водности<text:s text:c="2"/>рек бассейна Дона<text:s/></text:span><text:span text:style-name="ID0EKMFK">за период с 2007 по 2015<text:s text:c="2"/>г.г., характеризующихся<text:s text:c="2"/>весенним притоком ниже нормы (38% от нормы в 2011 г., 48% - в 2009 году,<text:s text:c="2"/>54% - в 2007 г., 80% - в 2008 и 2013 г., 50% - в 2014 г.. 39% -в 2015 году)<text:s text:c="2"/>реализованные режимы работы водохранилищ Нижнего Дона по зоне ответственности Донского бассейнового водного управления создали возможность<text:s/></text:span><text:span text:style-name="ID0ESMFK">обеспечения гарантированной работы водозаборных сооружений водоснабжения населения и промышленности на Нижнем Дону.</text:span></text:p>
      <text:p text:style-name="ID0EZMFK"><text:span text:style-name="ID0EJNFK">Согласно Правил использования водных ресурсов Цимлянского водохранилища, утвержденных приказом </text:span><text:span text:style-name="ID0ERNFK">Росводресурсов</text:span><text:span text:style-name="ID0EYNFK"><text:s/>от 2 июня 2016 г. №114 длительность навигационного периода составляет 244 дня (с 01.04 по 01.12) с годовым объемом гарантированного судоходного попуска 8,64 км3 (410 м3/с), сниженного судоходного попуска 7,2<text:s text:c="2"/>км3 (340 м3/с),</text:span></text:p>
      <text:p text:style-name="ID0EAOFK"><text:span text:style-name="ID0EQOFK">В<text:s text:c="2"/>связи с изложенным, учитывая<text:s text:c="2"/>рекомендации «Основных положений Правил использования водных ресурсов Цимлянского водохранилища…»,<text:s text:c="2"/>разработанные в 1964 г институтом<text:s/></text:span><text:span text:style-name="ID0EYOFK">Гидропроект</text:span><text:span text:style-name="ID0E6OFK"><text:s/>им. С.Я.Жука и<text:s text:c="2"/>предусматривающие</text:span><text:span text:style-name="ID0EHPFK"><text:s/></text:span><text:span text:style-name="ID0EQPFK">III этап эксплуатации Цимлянского гидроузла, т.е. создание непрерывного каскада подпертых бьефов,<text:s text:c="2"/>строительство Багаевского гидроузла<text:s text:c="2"/>обеспечит экономию водных ресурсов Цимлянского водохранилища за счет сокращения объемов попуска на обеспечение навигации.</text:span></text:p>
      <text:p text:style-name="ID0EXPFK"/>
      <text:p text:style-name="ID0ENQFK"><text:span text:style-name="ID0ECRFK">Гражданам подробно разъясняются положения Водного кодекса РФ, а также других нормативных актов, порядок предоставления водных объектов в пользование, даются разъяснения по вопросу разграничения<text:s text:c="2"/>прав собственности на водные объекты, условия для пользования водными объектами с целью рыборазведения и по другим тематикам обращений. Все обращения граждан рассмотрены<text:s text:c="2"/>в установленные сроки. Обеспечены возможности передачи обращений граждан в отделы водных ресурсов по факсимильной связи и по электронной почте.</text:span></text:p>
      <text:p text:style-name="ID0EJRFK"><text:span text:style-name="ID0EZRFK">Для личного приема граждан установлены дни и часы приема, информация о приеме граждан руководителем и заместителями руководителя размещена на официальном сайте Донского БВУ. Адресная информация Управления и территориальных<text:s text:c="2"/>отделов<text:s text:c="2"/>опубликована на сайте Донского БВУ, в справочниках Правительства г. Ростова-на-Дону и городов размещения отделов водных ресурсов.</text:span></text:p>
      <text:p text:style-name="ID0EBSFK"><text:span text:style-name="ID0ERSFK"><text:tab/>Рассмотрение письменных и устных обращений граждан<text:s text:c="2"/>осуществляется в соответствии с Конституцией Российской Федерации; Федеральным законом Российской Федерации от 02.05.2006 № 59-ФЗ «О порядке рассмотрения обращений граждан в Российской Федерации», контролируется руководителем, заместителями руководителя по территории ответственности Донского БВУ.<text:s/></text:span><text:span text:style-name="ID0E1SFK"><text:tab/></text:span></text:p>
      <text:p text:style-name="ID0EBTFK"><text:span text:style-name="ID0ERTFK">В центральном аппарате Управления, как и в Отделах водных ресурсов Донского БВУ, назначены ответственные исполнители за качество информационно-аналитической работы по проблемам, являющихся причинами обращения граждан. Ответственными исполнителями ведется журнал учета личного приема граждан, журнал регистрации письменных обращений. Ежеквартально отделами водных ресурсов в Управление представляется отчетная информация о наличии обращений граждан. Проводится анализ причин и тематики обращений граждан.</text:span></text:p>
      <text:p text:style-name="ID0EYTFK"><text:span text:style-name="ID0EIUFK">Обращений граждан по фактам коррупционных проявлений либо злоупотреблений должностными полномочиями гражданских служащих Донского БВУ не зафиксировано.</text:span></text:p>
      <text:p text:style-name="ID0EPUFK"/>
      <text:p text:style-name="ID0ECVF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49cm" fo:widows="2" fo:orphans="2"/>
      <style:text-properties style:font-size-asian="10pt" style:font-name="Times New Roman" style:font-name-complex="none" style:font-name-asian="none" fo:font-size="11pt" style:font-size-complex="11pt" fo:language="ru" fo:country="RU" style:language-complex="ar" style:country-complex="SA" style:language-asian="en" style:country-asian="US" style:use-window-font-color="true"/>
    </style:default-style>
    <style:default-style style:family="text">
      <style:text-properties style:font-size-asian="10pt" style:font-name="Times New Roman" style:font-name-complex="none" style:font-name-asian="none" fo:font-size="11pt" style:font-size-complex="11pt" fo:language="ru" fo:country="RU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top="0cm" fo:margin-bottom="0cm" fo:text-align="start" fo:margin-left="0cm" fo:text-indent="0cm" fo:margin-right="0cm" fo:widows="2" fo:orphans="2"/>
      <style:text-properties style:font-name="Times New Roman" style:font-name-complex="Times New Roman" style:font-name-asian="Times New Roman" style:font-size-complex="10pt" style:language-asian="ru" style:country-asian="RU" fo:font-size="10pt" style:font-size-asian="10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Normal (Web)" style:family="paragraph" style:parent-style-name="a">
      <style:paragraph-properties fo:margin-top="0.176cm" fo:margin-bottom="0.176cm" fo:margin-left="0cm" fo:margin-right="0cm" fo:widows="2" fo:orphans="2"/>
      <style:text-properties style:font-size-complex="12pt" fo:font-size="12pt"/>
    </style:style>
    <style:style style:name="FR2" style:display-name="FR2" style:family="paragraph">
      <style:paragraph-properties fo:margin-top="0.212cm" fo:margin-bottom="0cm" fo:line-height="166.66666666666666%" fo:text-align="center" fo:margin-left="0.282cm" fo:text-indent="0cm" fo:margin-right="6.703cm" fo:widows="0" fo:orphans="0"/>
      <style:text-properties style:font-name="Times New Roman" style:font-name-complex="Times New Roman" style:font-name-asian="Times New Roman" style:font-size-complex="10pt" style:language-asian="ru" style:country-asian="RU" fo:font-size="6pt" style:font-size-asian="6pt"/>
    </style:style>
    <style:style style:name="a4" style:display-name="Body Text Indent" style:family="paragraph" style:parent-style-name="a">
      <style:paragraph-properties fo:text-align="justify" fo:margin-left="0cm" fo:text-indent="0.801cm" fo:margin-right="0cm" fo:widows="2" fo:orphans="2">
        <style:tab-stops>
          <style:tab-stop style:type="left" style:position="9.502cm"/>
        </style:tab-stops>
      </style:paragraph-properties>
      <style:text-properties fo:font-size="14pt"/>
    </style:style>
    <style:style style:name="a5" style:display-name="Основной текст с отступом Знак" style:family="text" style:parent-style-name="a0">
      <style:text-properties style:font-name="Times New Roman" style:font-name-complex="Times New Roman" style:font-name-asian="Times New Roman" style:font-size-complex="10pt" style:language-asian="ru" style:country-asian="RU" fo:font-size="14pt" style:font-size-asian="14pt"/>
    </style:style>
    <style:style style:name="FORMATTEXT" style:display-name=".FORMATTEXT" style:family="paragraph">
      <style:paragraph-properties fo:margin-top="0cm" fo:margin-bottom="0cm" fo:text-align="start" style:text-autospace="none" fo:margin-left="0cm" fo:text-indent="0cm" fo:margin-right="0cm" fo:widows="0" fo:orphans="0"/>
      <style:text-properties style:font-name="Times New Roman" style:font-name-complex="Times New Roman" style:font-name-asian="Times New Roman" style:font-size-complex="12pt" style:language-asian="ru" style:country-asian="RU" fo:font-size="12pt" style:font-size-asian="12pt"/>
    </style:style>
    <style:style style:name="HEADERTEXT" style:display-name=".HEADERTEXT" style:family="paragraph">
      <style:paragraph-properties fo:margin-top="0cm" fo:margin-bottom="0cm" fo:text-align="start" style:text-autospace="none" fo:margin-left="0cm" fo:text-indent="0cm" fo:margin-right="0cm" fo:widows="0" fo:orphans="0"/>
      <style:text-properties style:font-name="Arial" style:font-name-complex="Arial" style:font-name-asian="Times New Roman" fo:color="#2B4279" style:language-asian="ru" style:country-asian="RU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W4BG">
      <style:text-properties style:font-name-complex="Courier New" style:font-name="Wingdings"/>
    </style:style>
  </office:styles>
  <office:automatic-styles>
    <style:page-layout style:name="PAGEID0EKVFK">
      <style:page-layout-properties fo:page-width="21.001cm" fo:page-height="29.7cm" fo:margin-top="2cm" fo:margin-left="2cm" fo:margin-bottom="2cm" fo:margin-right="1cm">
        <style:footnote-sep style:distance-before-sep="0cm" style:distance-after-sep="0cm" style:width="0.005cm" style:rel-width="28.33175934670295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VF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2.0.6612)</meta:generator>
    <meta:initial-creator>User</meta:initial-creator>
    <meta:creation-date>2017-12-29T15:09:00</meta:creation-date>
    <dc:creator>USER</dc:creator>
    <dc:date>2018-01-11T11:33:00</dc:date>
    <meta:editing-cycles>3</meta:editing-cycles>
    <meta:document-statistic/>
    <meta:editing-duration>PT0H3M0S</meta:editing-duration>
    <meta:user-defined meta:name="Company" meta:value-type="string">Microsoft</meta:user-defined>
  </office:meta>
</office:document-meta>
</file>