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5486in"/>
    </style:style>
    <style:style style:name="TableColumn22" style:family="table-column">
      <style:table-column-properties style:column-width="2.2152in"/>
    </style:style>
    <style:style style:name="TableColumn23" style:family="table-column">
      <style:table-column-properties style:column-width="0.0687in"/>
    </style:style>
    <style:style style:name="TableColumn24" style:family="table-column">
      <style:table-column-properties style:column-width="1.5875in"/>
    </style:style>
    <style:style style:name="TableColumn25" style:family="table-column">
      <style:table-column-properties style:column-width="1.6541in"/>
    </style:style>
    <style:style style:name="TableColumn26" style:family="table-column">
      <style:table-column-properties style:column-width="0.0895in"/>
    </style:style>
    <style:style style:name="TableColumn27" style:family="table-column">
      <style:table-column-properties style:column-width="2.1597in"/>
    </style:style>
    <style:style style:name="TableColumn28" style:family="table-column">
      <style:table-column-properties style:column-width="0.0402in"/>
    </style:style>
    <style:style style:name="TableColumn29" style:family="table-column">
      <style:table-column-properties style:column-width="1.9041in"/>
    </style:style>
    <style:style style:name="Table20" style:family="table">
      <style:table-properties style:width="10.26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weight-complex="bold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weight-complex="bold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/>
    </style:style>
    <style:style style:name="TableRow67" style:family="table-row">
      <style:table-row-properties style:min-row-height="0.840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formattext" style:family="paragraph">
      <style:paragraph-properties fo:text-align="justify"/>
      <style:text-properties fo:font-size="12pt" style:font-size-asian="12pt" style:font-size-complex="12pt"/>
    </style:style>
    <style:style style:name="P96" style:parent-style-name="formattext" style:family="paragraph">
      <style:paragraph-properties fo:text-align="justify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P113" style:parent-style-name="Обычный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</style:style>
    <style:style style:name="P159" style:parent-style-name="Обычный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  <style:text-properties fo:color="#222222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fo:color="#222222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</style:style>
    <style:style style:name="P239" style:parent-style-name="Обычный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P262" style:parent-style-name="Обычный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P278" style:parent-style-name="Обычный" style:family="paragraph">
      <style:paragraph-properties fo:text-align="justify"/>
    </style:style>
    <style:style style:name="T279" style:parent-style-name="Гиперссылка" style:family="text">
      <style:text-properties fo:language="en" fo:country="US"/>
    </style:style>
    <style:style style:name="T280" style:parent-style-name="Гиперссылка" style:family="text">
      <style:text-properties fo:language="en" fo:country="US"/>
    </style:style>
    <style:style style:name="T281" style:parent-style-name="Гиперссылка" style:family="text">
      <style:text-properties fo:language="en" fo:country="US"/>
    </style:style>
    <style:style style:name="T282" style:parent-style-name="Гиперссылка" style:family="text">
      <style:text-properties fo:language="en" fo:country="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</style:style>
    <style:style style:name="P312" style:parent-style-name="Обычный" style:family="paragraph">
      <style:paragraph-properties fo:text-align="justify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</style:style>
    <style:style style:name="P318" style:parent-style-name="Обычный" style:family="paragraph">
      <style:paragraph-properties fo:text-align="justify"/>
    </style:style>
    <style:style style:name="P319" style:parent-style-name="Обычный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</style:style>
    <style:style style:name="P327" style:parent-style-name="Обычный" style:family="paragraph">
      <style:paragraph-properties fo:text-align="justify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</style:style>
    <style:style style:name="P350" style:parent-style-name="Обычный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FR2" style:family="paragraph">
      <style:paragraph-properties fo:text-align="justify" fo:margin-top="0in" fo:line-height="100%" fo:margin-left="0in" fo:margin-right="0in">
        <style:tab-stops/>
      </style:paragraph-properties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  <style:text-properties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</style:style>
    <style:style style:name="P418" style:parent-style-name="formattext" style:family="paragraph">
      <style:paragraph-properties fo:text-align="justify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/>
    </style:style>
    <style:style style:name="P457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>Отчет о выполнении плана противодействия коррупции</text:p>
      <text:p text:style-name="P17">Донского бассейнового водного управления</text:p>
      <text:p text:style-name="P18">Федерального агентства водных ресурсов за 2 полугодие 2017 года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 п/п</text:p>
          </table:table-cell>
          <table:table-cell table:style-name="TableCell33" table:number-columns-spanned="2">
            <text:p text:style-name="P34">Мероприятия</text:p>
          </table:table-cell>
          <table:covered-table-cell/>
          <table:table-cell table:style-name="TableCell35">
            <text:p text:style-name="P36">Ответственные исполнители</text:p>
          </table:table-cell>
          <table:table-cell table:style-name="TableCell37">
            <text:p text:style-name="P38">Срок исполнения</text:p>
          </table:table-cell>
          <table:table-cell table:style-name="TableCell39" table:number-columns-spanned="2">
            <text:p text:style-name="P40">Ожидаемый результат</text:p>
          </table:table-cell>
          <table:covered-table-cell/>
          <table:table-cell table:style-name="TableCell41" table:number-columns-spanned="2">
            <text:p text:style-name="P42">Фактическое выполнение</text:p>
          </table:table-cell>
          <table:covered-table-cell/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 table:number-columns-spanned="8">
            <text:p text:style-name="P47">Повышение эффективности механизмов урегулирования конфликта интересов, обеспечение соблюдения федеральными государственными служащими ограничений, запретов<text:s/>и принципов служебного поведения в связи с исполнением ими должностных обязанностей, а также ответственности за их наруш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.1.</text:p>
          </table:table-cell>
          <table:table-cell table:style-name="TableCell51" table:number-columns-spanned="2">
            <text:p text:style-name="P52">Обеспечение действенного функционирования Комиссии Донского БВУ по соблюдению требований к служебному поведению федеральных<text:s/>государственных служащих и урегулированию конфликта интересов.</text:p>
          </table:table-cell>
          <table:covered-table-cell/>
          <table:table-cell table:style-name="TableCell53">
            <text:p text:style-name="Обычный">руководитель<text:s/></text:p>
            <text:p text:style-name="Обычный">Донского БВУ,<text:s/></text:p>
            <text:p text:style-name="Обычный">отдел госслужбы, кадров и правового обеспечения</text:p>
          </table:table-cell>
          <table:table-cell table:style-name="TableCell54">
            <text:p text:style-name="P55">По отдельному плану работы комиссии по соблюдению требований к служебному поведению федеральных государственных служащих и урегулированию конфликта интересов</text:p>
          </table:table-cell>
          <table:table-cell table:style-name="TableCell56" table:number-columns-spanned="2">
            <text:p text:style-name="P57">Профилактика и снижение рисков коррупционных проявлений при исполнении государственными служащими Донского БВУ своих должностных обязанностей и соблюдении ими требований к служебному поведению</text:p>
          </table:table-cell>
          <table:covered-table-cell/>
          <table:table-cell table:style-name="TableCell58" table:number-columns-spanned="2">
            <text:p text:style-name="P59">В четвертом квартале<text:s/>2017 года проведено<text:s/><text:s/>заседание Комиссии с повесткой:</text:p>
            <text:p text:style-name="P60">- согласование плана работы<text:s/><text:span text:style-name="T61">Комиссии на 2018 год;</text:span></text:p>
            <text:p text:style-name="P62"><text:span text:style-name="T63">-<text:s/></text:span>согласование перечня коррупционно опасных функций;</text:p>
            <text:p text:style-name="P64">- внесение уточнений в перечень<text:span text:style-name="T65"><text:s text:c="2"/></text:span><text:span text:style-name="T66">коррупционно опасных должностей.</text:span></text:p>
          </table:table-cell>
          <table:covered-table-cell/>
        </table:table-row>
        <table:table-row table:style-name="TableRow67">
          <table:table-cell table:style-name="TableCell68">
            <text:p text:style-name="P69">1.2.</text:p>
          </table:table-cell>
          <table:table-cell table:style-name="TableCell70" table:number-columns-spanned="2">
            <text:p text:style-name="P71">Обеспечение усиления работы<text:s/>подразделения кадровой службы по профилактике коррупционных и иных правонарушений (должностных лиц кадровой службы по профилактике<text:s/><text:soft-page-break/>коррупционных и иных правонарушений)</text:p>
          </table:table-cell>
          <table:covered-table-cell/>
          <table:table-cell table:style-name="TableCell72">
            <text:p text:style-name="Обычный">руководитель</text:p>
            <text:p text:style-name="Обычный"><text:s/>Донского БВУ</text:p>
            <text:p text:style-name="Обычный">отдел госслужбы, кадров и правового обеспечения</text:p>
          </table:table-cell>
          <table:table-cell table:style-name="TableCell73">
            <text:p text:style-name="P74">На систематической основе с учетом изменений антикоррупционного законодательства и законодательства о государственной гражданской<text:s/><text:soft-page-break/>службе.<text:s/></text:p>
            <text:p text:style-name="P75">По отдельному плану работы отдела госслужбы, кадров и правового обеспечения</text:p>
          </table:table-cell>
          <table:table-cell table:style-name="TableCell76" table:number-columns-spanned="2">
            <text:p text:style-name="P77">Приказы Росводресурсов, Донского БВУ об организации<text:s/>деятельности кадровых служб по профилактике коррупционных и иных правонарушений</text:p>
          </table:table-cell>
          <table:covered-table-cell/>
          <table:table-cell table:style-name="TableCell78" table:number-columns-spanned="2">
            <text:p text:style-name="P79"><text:span text:style-name="T80">Назначены должностные лица, ответственные за работу по профилактике коррупционных и иных правонарушений.</text:span><text:s/><text:span text:style-name="T81">Систематически проводится мониторинг и анализ практики<text:s/></text:span><text:soft-page-break/><text:span text:style-name="T82">применения закон</text:span><text:span text:style-name="T83">одательства по вопросам коррупционного характера</text:span><text:s/></text:p>
            <text:p text:style-name="Обычный"/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1.3.</text:p>
          </table:table-cell>
          <table:table-cell table:style-name="TableCell87" table:number-columns-spanned="2">
            <text:p text:style-name="P88">Организация проведения в порядке, предусмотренном нормативными правовыми актами Российской Федерации, проверок по случаям несоблюдения федеральными государственными служащими ограничений, запретов и<text:s/>неисполнения обязанностей, установленных в целях противодействия коррупции, нарушения ограничений, касающихся получения подарков, и порядка сдачи подарка, а также применение соответствующих мер юридической ответственности.</text:p>
          </table:table-cell>
          <table:covered-table-cell/>
          <table:table-cell table:style-name="TableCell89">
            <text:p text:style-name="Обычный">Отдел госслужбы, кадров и правового обеспечения</text:p>
            <text:p text:style-name="Обычный">Комиссия по соблюдению требований к служебному поведению и урегулированию конфликта интересов</text:p>
          </table:table-cell>
          <table:table-cell table:style-name="TableCell90">
            <text:p text:style-name="P91">По отдельному плану работы кадровых служб и комиссий по соблюдению требований к служебному поведению и урегулированию конфликта интересов</text:p>
          </table:table-cell>
          <table:table-cell table:style-name="TableCell92" table:number-columns-spanned="2">
            <text:p text:style-name="P93">Профилактика и снижение рисков коррупционных проявлений при исполнении государственными гражданскими служащими Донского БВУ своих должностных обязанностей и соблюдении ими требований к служебному поведению</text:p>
          </table:table-cell>
          <table:covered-table-cell/>
          <table:table-cell table:style-name="TableCell94" table:number-columns-spanned="2">
            <text:p text:style-name="P95">Все гражданские служащие уведомлены под роспись с<text:s/>положением о сообщении федеральными гражданскими служащими Донского БВУ о получении подарка в связи с их должностным положением или исполнением ими служебных (должностных) обязанностей, сдаче и оценке подарка, реализации (выкупе) и зачислении средств, вырученных от его реализации, утвержденным приказом Донского БВУ от 20.01.2016 № 8.</text:p>
            <text:p text:style-name="P96">Информации <text:s/>касающейся получения подарков не поступало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1.4.</text:p>
          </table:table-cell>
          <table:table-cell table:style-name="TableCell100" table:number-columns-spanned="2">
            <text:p text:style-name="P101">Осуществление контроля исполнения федеральными государственными служащими Донского БВУ обязанности по уведомлению<text:s/>представителя нанимателя о выполнении иной оплачиваемой работы.</text:p>
          </table:table-cell>
          <table:covered-table-cell/>
          <table:table-cell table:style-name="TableCell102">
            <text:p text:style-name="Обычный">Отдел госслужбы, кадров и правового обеспечения</text:p>
            <text:p text:style-name="P103">Комиссия по соблюдению требований к служебному поведению и урегулированию конфликта интересов</text:p>
          </table:table-cell>
          <table:table-cell table:style-name="TableCell104">
            <text:p text:style-name="P105">При обращении к представителю нанимателя с уведомлением о выполнении иной оплачиваемой работы.</text:p>
            <text:p text:style-name="P106">По отдельному плану работы кадровых служб и комиссий по соблюдению требований к служебному поведению и урегулированию конфликта интересов</text:p>
          </table:table-cell>
          <table:table-cell table:style-name="TableCell107" table:number-columns-spanned="2">
            <text:p text:style-name="P108">Профилактика и снижение рисков коррупционных проявлений при исполнении государственными гражданскими служащими Донского БВУ своих должностных обязанностей и соблюдении ими требований к служебному поведению</text:p>
          </table:table-cell>
          <table:covered-table-cell/>
          <table:table-cell table:style-name="TableCell109" table:number-columns-spanned="2">
            <text:p text:style-name="P110">Гражданские служащие своевременно уведомляют представителя нанимателя об иной оплачиваемой работе.</text:p>
            <text:p text:style-name="P111">Ведется журнал регистрации уведомлений об иной оплачиваемой работе.</text:p>
            <text:p text:style-name="P112">Во втором полугодии 2017 года уведомлений о выполнении иной оплачиваемой работы не поступало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1.5.</text:p>
          </table:table-cell>
          <table:table-cell table:style-name="TableCell117" table:number-columns-spanned="2">
            <text:p text:style-name="P118">Систематическое проведение оценок коррупционных рисков, возникающих при реализации Донским БВУ своих функций, и<text:s/>внесение уточнений в перечень должностей федеральной государственной гражданской службы, замещение которых связано с коррупционными рисками</text:p>
          </table:table-cell>
          <table:covered-table-cell/>
          <table:table-cell table:style-name="TableCell119">
            <text:p text:style-name="Обычный">Отдел госслужбы, кадров и правового обеспечения</text:p>
            <text:p text:style-name="Обычный"/>
          </table:table-cell>
          <table:table-cell table:style-name="TableCell120">
            <text:p text:style-name="Обычный">По отдельному плану работы кадровых служб и комиссий по соблюдению<text:s/>требований к служебному поведению и урегулированию конфликта интересов</text:p>
          </table:table-cell>
          <table:table-cell table:style-name="TableCell121" table:number-columns-spanned="2">
            <text:p text:style-name="P122">Профилактика и снижение рисков коррупционных проявлений при исполнении государственными гражданскими служащими Донского БВУ своих должностных обязанностей и соблюдении ими требований к<text:s/>служебному поведению</text:p>
          </table:table-cell>
          <table:covered-table-cell/>
          <table:table-cell table:style-name="TableCell123" table:number-columns-spanned="2">
            <text:p text:style-name="P124">В соответствии с рекомендациями комиссии по соблюдению требований к служебному поведению и урегулированию конфликта интересов, приказом Донского БВУ от 25.12.2017 № 276 утвержден перечень коррупционно опасных функций;<text:s/>внесены уточнения в перечень должностей;</text:p>
            <text:soft-page-break/>
            <text:p text:style-name="Обычный">Фактов коррупционных проявлений федеральными гражданскими служащими при исполнении служебных обязанностей не выявлено</text:p>
          </table:table-cell>
          <table:covered-table-cell/>
        </table:table-row>
        <text:soft-page-break/>
        <table:table-row table:style-name="TableRow125">
          <table:table-cell table:style-name="TableCell126">
            <text:p text:style-name="P127">1.6.</text:p>
          </table:table-cell>
          <table:table-cell table:style-name="TableCell128" table:number-columns-spanned="2">
            <text:p text:style-name="P129">Проведение работы по<text:s/>выявлению случаев возникновения конфликта интересов, одной из сторон которого являются лица, <text:s/>замещающие должности государственной службы категории «руководители», и осуществление мер по предотвращению и урегулированию конфликта интересов, а также применение мер юридической ответственности, предусмотренных законодательством Российской Федерации, и организация обсуждения вопроса состояния этой работы и мерах по ее совершенствованию на заседаниях Коллегии.</text:p>
          </table:table-cell>
          <table:covered-table-cell/>
          <table:table-cell table:style-name="TableCell130">
            <text:p text:style-name="Обычный">Отдел госслужбы, кадров и правового обеспечения</text:p>
            <text:p text:style-name="P131">Комиссия по соблюдению требований к служебному поведению и урегулированию конфликта интересов</text:p>
          </table:table-cell>
          <table:table-cell table:style-name="TableCell132">
            <text:p text:style-name="P133">По отдельному плану работы кадровых служб, комиссии по соблюдению требований к служебному поведению и урегулированию конфликта интересов и Коллегии Росводресурсов</text:p>
          </table:table-cell>
          <table:table-cell table:style-name="TableCell134" table:number-columns-spanned="2">
            <text:p text:style-name="P135">Профилактика и снижение рисков коррупционных проявлений при исполнении государственными гражданскими служащими Донского БВУ своих должностных обязанностей и соблюдении ими требований к служебному поведению</text:p>
          </table:table-cell>
          <table:covered-table-cell/>
          <table:table-cell table:style-name="TableCell136" table:number-columns-spanned="2">
            <text:p text:style-name="Обычный">Случаев возникновения конфликта интересов, одной стороной которого являются лица, замещающие должности государственной службы <text:s/>категории «руководители» не выявлено</text:p>
            <text:p text:style-name="Обычный"/>
          </table:table-cell>
          <table:covered-table-cell/>
        </table:table-row>
        <table:table-row table:style-name="TableRow137">
          <table:table-cell table:style-name="TableCell138">
            <text:p text:style-name="P139">1.7.</text:p>
          </table:table-cell>
          <table:table-cell table:style-name="TableCell140" table:number-columns-spanned="2">
            <text:p text:style-name="P141">Осуществление комплекса организационных,<text:s/><text:soft-page-break/>разъяснительных и иных мер по соблюдению федеральными государственными служащими Донского БВУ<text:s/>ограничений, касающихся получения подарков, в том числе направленных на формирование негативного отношения к дарению подарков указанным служащим в связи с исполнением ими служебных обязанностей</text:p>
          </table:table-cell>
          <table:covered-table-cell/>
          <table:table-cell table:style-name="TableCell142">
            <text:p text:style-name="Обычный">Отдел госслужбы, кадров и правового<text:s/><text:soft-page-break/>обеспечения</text:p>
            <text:p text:style-name="P143">Комиссия по<text:s/>соблюдению требований к служебному поведению и урегулирования конфликта интересов</text:p>
          </table:table-cell>
          <table:table-cell table:style-name="TableCell144">
            <text:p text:style-name="P145">По отдельному плану работы<text:s/><text:soft-page-break/>кадровых служб и комиссии по соблюдению требований к служебному поведению и урегулированию конфликта интересов</text:p>
          </table:table-cell>
          <table:table-cell table:style-name="TableCell146" table:number-columns-spanned="2">
            <text:p text:style-name="P147">Организация занятий (семинары, тренинги,<text:s/><text:soft-page-break/>лекции, совещания) по разъяснению положений антикоррупционного законодательства в части соблюдения федеральными государственными служащими ограничений, касающихся получения подарков, формирование негативного отношения к дарению подарков указанным служащим в связи с исполнением ими служебных обязанностей</text:p>
          </table:table-cell>
          <table:covered-table-cell/>
          <table:table-cell table:style-name="TableCell148" table:number-columns-spanned="2">
            <text:p text:style-name="P149">В целях просвещения государственных<text:s/><text:soft-page-break/>служащих организовано уведомление под роспись с порядком о получении подарка в связи с протокольными мероприятиями, служебными командировками и другими официальными мероприятиями</text:p>
          </table:table-cell>
          <table:covered-table-cell/>
        </table:table-row>
        <text:soft-page-break/>
        <table:table-row table:style-name="TableRow150">
          <table:table-cell table:style-name="TableCell151">
            <text:p text:style-name="P152">1.8.</text:p>
          </table:table-cell>
          <table:table-cell table:style-name="TableCell153" table:number-columns-spanned="2">
            <text:p text:style-name="P154">Организация доведения до лиц, замещающих должности федеральной государственной службы Донского БВУ, положений законодательства Российской Федерации о противодействии коррупции, в том числе об установлении наказания за получение и дачу взятки, посредничество во взяточничестве в виде штрафов, кратных сумме взятки, об увольнении в связи с утратой доверия, о порядке проверки сведений, представляемых федеральными государственными<text:s/><text:soft-page-break/>служащими Донского БВУ в соответствии с законодательством Российской Федерации о противодействии коррупции</text:p>
          </table:table-cell>
          <table:covered-table-cell/>
          <table:table-cell table:style-name="TableCell155">
            <text:p text:style-name="Обычный">Отдел госслужбы, кадров и правового обеспечения</text:p>
            <text:p text:style-name="Обычный">Комиссия по соблюдению требований к служебному поведению и урегулирования конфликта интересов</text:p>
          </table:table-cell>
          <table:table-cell table:style-name="TableCell156">
            <text:p text:style-name="Обычный">При назначении на <text:s/>должность государственной гражданской службы.</text:p>
            <text:p text:style-name="Обычный">По<text:s/>отдельному плану работы <text:s/>комиссии по соблюдению требований к служебному поведению и урегулированию конфликта интересов</text:p>
          </table:table-cell>
          <table:table-cell table:style-name="TableCell157" table:number-columns-spanned="2">
            <text:p text:style-name="P158">Письменное уведомление о соблюдении государственными гражданскими служащими общих принципов служебного поведения, ограничений и запретов,<text:s/>связанных с гражданской службой.</text:p>
            <text:p text:style-name="P159">Организация занятий по разъяснению положений законодательства о государственной гражданской службе, антикоррупционного законодательства</text:p>
          </table:table-cell>
          <table:covered-table-cell/>
          <table:table-cell table:style-name="TableCell160" table:number-columns-spanned="2">
            <text:p text:style-name="P161">Издана памятка «Что нужно знать о коррупции» с разъяснениями <text:s/>гражданским служащим мер<text:s text:c="2"/>наказания за получение и дачу взятки, посредничество во взяточничестве в виде штрафов, кратных сумме взятки, об увольнении в связи с утратой доверия</text:p>
            <text:p text:style-name="Обычный"/>
          </table:table-cell>
          <table:covered-table-cell/>
        </table:table-row>
        <text:soft-page-break/>
        <table:table-row table:style-name="TableRow162">
          <table:table-cell table:style-name="TableCell163">
            <text:p text:style-name="P164">1.9.</text:p>
          </table:table-cell>
          <table:table-cell table:style-name="TableCell165" table:number-columns-spanned="2">
            <text:p text:style-name="P166">Обеспечение прохождения повышения квалификации федеральными государственными гражданскими<text:s/>служащими Донского БВУ, в должностные обязанности которых входит участие в противодействии коррупции</text:p>
          </table:table-cell>
          <table:covered-table-cell/>
          <table:table-cell table:style-name="TableCell167">
            <text:p text:style-name="Обычный">Отдел госслужбы, кадров и правового обеспечения</text:p>
          </table:table-cell>
          <table:table-cell table:style-name="TableCell168">
            <text:p text:style-name="Обычный">В порядке и сроки, установленные законодательством о государственной гражданской службе и дополнительном профессиональном образовании государственных гражданских служащих</text:p>
          </table:table-cell>
          <table:table-cell table:style-name="TableCell169" table:number-columns-spanned="2">
            <text:p text:style-name="P170">Повышение уровня квалификации государственных служащих, в должностные обязанности входит участие в противодействии коррупции, необходимого для надлежащего исполнения должностных обязанностей</text:p>
          </table:table-cell>
          <table:covered-table-cell/>
          <table:table-cell table:style-name="TableCell171" table:number-columns-spanned="2">
            <text:p text:style-name="P172">Во втором полугодии 2017 года <text:s/>1 гражданский служащий прошел обучение по программе повышения квалификации<text:s/>«Функции подразделений кадровых служб федеральных государственных органов по профилактике коррупционных и иных правонарушений»</text:p>
          </table:table-cell>
          <table:covered-table-cell/>
        </table:table-row>
        <table:table-row table:style-name="TableRow173">
          <table:table-cell table:style-name="TableCell174">
            <text:p text:style-name="P175">1.10</text:p>
          </table:table-cell>
          <table:table-cell table:style-name="TableCell176" table:number-columns-spanned="2">
            <text:p text:style-name="P177">Организация работы по формированию кадрового<text:s/>резерва и повышение эффективности его использования</text:p>
          </table:table-cell>
          <table:covered-table-cell/>
          <table:table-cell table:style-name="TableCell178">
            <text:p text:style-name="Обычный">Отдел госслужбы, кадров и правового обеспечения</text:p>
          </table:table-cell>
          <table:table-cell table:style-name="TableCell179">
            <text:p text:style-name="Обычный">В соответствии с планом подразделения кадровой службы по профилактике коррупционных и иных правонарушений (должностных лиц кадровой службы по профилактике коррупционных и иных правонарушений)</text:p>
          </table:table-cell>
          <table:table-cell table:style-name="TableCell180" table:number-columns-spanned="2">
            <text:p text:style-name="P181">Снижение уровня коррупции</text:p>
          </table:table-cell>
          <table:covered-table-cell/>
          <table:table-cell table:style-name="TableCell182" table:number-columns-spanned="2">
            <text:p text:style-name="P183">Во втором полугодии 2017 года кадровый резерв не формировался<text:s/></text:p>
          </table:table-cell>
          <table:covered-table-cell/>
        </table:table-row>
        <text:soft-page-break/>
        <table:table-row table:style-name="TableRow184">
          <table:table-cell table:style-name="TableCell185">
            <text:p text:style-name="P186">1.11.</text:p>
          </table:table-cell>
          <table:table-cell table:style-name="TableCell187" table:number-columns-spanned="2">
            <text:p text:style-name="P188">Обеспечение защиты персональных данных федеральных государственных гражданских служащих</text:p>
          </table:table-cell>
          <table:covered-table-cell/>
          <table:table-cell table:style-name="TableCell189">
            <text:p text:style-name="Обычный">Отдел госслужбы, кадров и правового<text:s/>обеспечения</text:p>
            <text:p text:style-name="Обычный"/>
          </table:table-cell>
          <table:table-cell table:style-name="TableCell190">
            <text:p text:style-name="P191">В соответствии с планом подразделения кадровой службы по профилактике коррупционных и иных правонарушений (должностных лиц кадровой службы по профилактике коррупционных и иных правонарушений)</text:p>
          </table:table-cell>
          <table:table-cell table:style-name="TableCell192" table:number-columns-spanned="2">
            <text:p text:style-name="P193">Устранение коррупционных рисков</text:p>
          </table:table-cell>
          <table:covered-table-cell/>
          <table:table-cell table:style-name="TableCell194" table:number-columns-spanned="2">
            <text:p text:style-name="P195">Издан приказ о назначении ответственных лиц за обработку персональных данных государственных гражданских служащих Донского БВУ.</text:p>
            <text:p text:style-name="P196"><text:s/>При поступлении на государственную службу гражданский служащий дает согласие на обработку персональных данных</text:p>
          </table:table-cell>
          <table:covered-table-cell/>
        </table:table-row>
        <table:table-row table:style-name="TableRow197">
          <table:table-cell table:style-name="TableCell198">
            <text:p text:style-name="P199">1.12.</text:p>
          </table:table-cell>
          <table:table-cell table:style-name="TableCell200" table:number-columns-spanned="2">
            <text:p text:style-name="P201">Издание локальных нормативных<text:s/>актов в соответствии с изменениями законодательства Российской Федерации по вопросам противодействия коррупции и требованиями ответственных государственных органов</text:p>
          </table:table-cell>
          <table:covered-table-cell/>
          <table:table-cell table:style-name="TableCell202">
            <text:p text:style-name="Обычный">Отдел госслужбы, кадров и правового обеспечения</text:p>
            <text:p text:style-name="Обычный"/>
          </table:table-cell>
          <table:table-cell table:style-name="TableCell203">
            <text:p text:style-name="P204">В порядке и сроки, устанавливаемые нормативными правовыми актами Президента Российской Федерации, Правительства Российской Федерации</text:p>
          </table:table-cell>
          <table:table-cell table:style-name="TableCell205" table:number-columns-spanned="2">
            <text:p text:style-name="P206">Снижение уровня коррупции. Устранение коррупционных рисков.</text:p>
          </table:table-cell>
          <table:covered-table-cell/>
          <table:table-cell table:style-name="TableCell207" table:number-columns-spanned="2">
            <text:p text:style-name="P208">При изменении законодательства Российской Федерации по вопросам противодействия коррупции своевременно издаются нормативно-правовые акты Донского БВУ</text:p>
          </table:table-cell>
          <table:covered-table-cell/>
        </table:table-row>
        <table:table-row table:style-name="TableRow209">
          <table:table-cell table:style-name="TableCell210">
            <text:p text:style-name="P211">1.13.</text:p>
          </table:table-cell>
          <table:table-cell table:style-name="TableCell212" table:number-columns-spanned="2">
            <text:p text:style-name="P213">Продолжить работу по формированию у государственных гражданским служащих Донского БВУ отрицательного отношения к коррупции</text:p>
          </table:table-cell>
          <table:covered-table-cell/>
          <table:table-cell table:style-name="TableCell214">
            <text:p text:style-name="Обычный">Отдел госслужбы, кадров и правового обеспечения</text:p>
          </table:table-cell>
          <table:table-cell table:style-name="TableCell215">
            <text:p text:style-name="P216">На постоянной основе</text:p>
          </table:table-cell>
          <table:table-cell table:style-name="TableCell217" table:number-columns-spanned="2">
            <text:p text:style-name="P218">Снижение<text:s/>уровня коррупции. Устранение коррупционных факторов</text:p>
          </table:table-cell>
          <table:covered-table-cell/>
          <table:table-cell table:style-name="TableCell219" table:number-columns-spanned="2">
            <text:p text:style-name="P220">Должностными лицами, ответственными за работу по профилактике коррупционных и иных правонарушений постоянно ведется работа по профилактике коррупционных и иных правонарушений;</text:p>
            <text:soft-page-break/>
            <text:p text:style-name="P221">При поступлении на гражданскую службу служащие знакомятся с перечнем основных нормативных правовых актов в сфере противодействия коррупции.</text:p>
            <text:p text:style-name="P222">Продолжен контроль соблюдения государственными гражданскими служащими установленных законодательством Российской Федерации ограничений, связанных с прохождением;</text:p>
            <text:p text:style-name="P223"><text:span text:style-name="T224">Проведен анализ сведений, представленных государственными служащими в соответствии с законодательством Российской Федерации о противодействии коррупции</text:span></text:p>
          </table:table-cell>
          <table:covered-table-cell/>
        </table:table-row>
        <text:soft-page-break/>
        <table:table-row table:style-name="TableRow225">
          <table:table-cell table:style-name="TableCell226">
            <text:p text:style-name="P227">2.</text:p>
          </table:table-cell>
          <table:table-cell table:style-name="TableCell228" table:number-columns-spanned="8">
            <text:p text:style-name="P229">Выявление и систематизация причин и условий проявления коррупции в деятельности<text:s/>Донского БВУ, мониторинг коррупционных рисков и их устран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.1.</text:p>
          </table:table-cell>
          <table:table-cell table:style-name="TableCell233" table:number-columns-spanned="2">
            <text:p text:style-name="P234">Обеспечение эффективного взаимодействия с правоохранительными<text:s/><text:soft-page-break/>органами и иным и государственными органами по вопросам организации противодействия коррупции в Донском БВУ</text:p>
          </table:table-cell>
          <table:covered-table-cell/>
          <table:table-cell table:style-name="TableCell235">
            <text:p text:style-name="Обычный">Отдел госслужбы, кадров и правового обеспечения</text:p>
            <text:soft-page-break/>
            <text:p text:style-name="P236">Комиссия по соблюдению требований к служебному поведению государственных гражданских служащих и урегулированию конфликта интересов</text:p>
          </table:table-cell>
          <table:table-cell table:style-name="TableCell237">
            <text:p text:style-name="P238">При проведении проверок достоверности<text:s/><text:soft-page-break/>представляемых гражданином персональных данных и иных<text:s/>сведений при поступлении на гражданскую службу</text:p>
            <text:p text:style-name="P239">По отдельному плану работы комиссии по соблюдению требований к служебному поведению государственных гражданских служащих и урегулированию конфликта интересов</text:p>
          </table:table-cell>
          <table:table-cell table:style-name="TableCell240" table:number-columns-spanned="2">
            <text:p text:style-name="Обычный">Организация информационного обмена с правоохранительными<text:s/><text:soft-page-break/>органами о совершенствовании гражданскими служащими поступков, порочащих честь и достоинство, об ином нарушении требований к служебному поведению и (или) коррупционных действиях, наличии судимости. Организация встреч с представителями правоохранительных органов по разъяснению государственным гражданским служащим вопросов административной и уголовной ответственности за коррупционные преступления</text:p>
          </table:table-cell>
          <table:covered-table-cell/>
          <table:table-cell table:style-name="TableCell241" table:number-columns-spanned="2">
            <text:p text:style-name="P242">При поступлении на государственную службу проверяется<text:s/><text:soft-page-break/>наличие или отсутствие судимости, подлинность документов, подтверждающих профессиональное образование</text:p>
            <text:p text:style-name="Обычный"/>
          </table:table-cell>
          <table:covered-table-cell/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 table:number-columns-spanned="2">
            <text:p text:style-name="P247">Обеспечение межведомственного электронного взаимодействия в Донском БВУ, с государственными органами, гражданами и организациями в рамках предоставления государственных услуг</text:p>
          </table:table-cell>
          <table:covered-table-cell/>
          <table:table-cell table:style-name="TableCell248">
            <text:p text:style-name="Обычный"><text:s/>Отдел госслужбы, кадров и<text:s/>правового обеспечения Донского БВУ<text:s/></text:p>
            <text:p text:style-name="Обычный">Отделы водных ресурсов</text:p>
          </table:table-cell>
          <table:table-cell table:style-name="TableCell249">
            <text:p text:style-name="P250">На систематической основе при предоставлении государственных услуг</text:p>
          </table:table-cell>
          <table:table-cell table:style-name="TableCell251" table:number-columns-spanned="2">
            <text:p text:style-name="P252">Совершенствование системы электронного взаимодействия</text:p>
          </table:table-cell>
          <table:covered-table-cell/>
          <table:table-cell table:style-name="TableCell253" table:number-columns-spanned="2">
            <text:p text:style-name="Обычный">Обеспечивается межведомственное электронное взаимодействие в соответствии с<text:s/>Федеральным<text:s/>законом от 27.07.2010 № 210-ФЗ<text:s/>«Об организации предоставления государственных и муниципальных услуг» Назначены гражданские<text:s/><text:soft-page-break/>служащие ответственные за осуществление межведомственного взаимодействия, в том числе в электронной форме</text:p>
          </table:table-cell>
          <table:covered-table-cell/>
        </table:table-row>
        <text:soft-page-break/>
        <table:table-row table:style-name="TableRow254">
          <table:table-cell table:style-name="TableCell255">
            <text:p text:style-name="P256">2.3.</text:p>
          </table:table-cell>
          <table:table-cell table:style-name="TableCell257" table:number-columns-spanned="2">
            <text:p text:style-name="P258">Внедрение программного обеспечения, разработанного уполномоченными федеральными органами, по мониторингу выполнения мероприятий национального плана противодействия коррупции на 2016-2017 годы и ведомственного плана противодействия коррупции на 2016-2017 годы</text:p>
          </table:table-cell>
          <table:covered-table-cell/>
          <table:table-cell table:style-name="TableCell259">
            <text:p text:style-name="Обычный">Отдел госслужбы, кадров и правового обеспечения Донского БВУ<text:s/></text:p>
            <text:p text:style-name="Обычный"/>
          </table:table-cell>
          <table:table-cell table:style-name="TableCell260">
            <text:p text:style-name="P261">Внедрение – 2 квартал 2016 г.</text:p>
            <text:p text:style-name="P262">Мониторинг – ежеквартально</text:p>
          </table:table-cell>
          <table:table-cell table:style-name="TableCell263" table:number-columns-spanned="2">
            <text:p text:style-name="P264">Снижение уровня коррупции. Устранение коррупционных рисков. Совершенствование системы электронного взаимодействия</text:p>
          </table:table-cell>
          <table:covered-table-cell/>
          <table:table-cell table:style-name="TableCell265" table:number-columns-spanned="2">
            <text:p text:style-name="Обычный"/>
          </table:table-cell>
          <table:covered-table-cell/>
        </table:table-row>
        <table:table-row table:style-name="TableRow266">
          <table:table-cell table:style-name="TableCell267">
            <text:p text:style-name="P268">2.4.</text:p>
          </table:table-cell>
          <table:table-cell table:style-name="TableCell269" table:number-columns-spanned="2">
            <text:p text:style-name="P270">Совершенствование условий, процедур и механизмов государственных закупок</text:p>
          </table:table-cell>
          <table:covered-table-cell/>
          <table:table-cell table:style-name="TableCell271">
            <text:p text:style-name="Обычный">Отдел экономики, финансирования и бюджетного учета</text:p>
            <text:p text:style-name="Обычный"/>
          </table:table-cell>
          <table:table-cell table:style-name="TableCell272">
            <text:p text:style-name="P273">В соответствии с планами-графиками закупок</text:p>
          </table:table-cell>
          <table:table-cell table:style-name="TableCell274" table:number-columns-spanned="2">
            <text:p text:style-name="P275">Преимущественное использование практики проведения открытых аукционов в электронной форме для осуществления процедуры государственных закупок</text:p>
          </table:table-cell>
          <table:covered-table-cell/>
          <table:table-cell table:style-name="TableCell276" table:number-columns-spanned="2">
            <text:p text:style-name="P277">Выполнение работ, оказание услуг, осуществление закупок осуществляются в соответствии с<text:s/>Федеральным законом № 44-ФЗ «О контрактной системе в сфере закупок, работ, услуг для обеспечения государственных и<text:s/>муниципальных нужд»</text:p>
            <text:p text:style-name="P278">Вся информация о проведении закупок для нужд Управления<text:s/><text:soft-page-break/>размещена на сайте<text:s/><text:a xlink:href="http://www.zakupki.gov.ru" office:target-frame-name="_top" xlink:show="replace"><text:span text:style-name="T279">www</text:span><text:span text:style-name="Гиперссылка">.</text:span><text:span text:style-name="T280">zakupki</text:span><text:span text:style-name="Гиперссылка">.</text:span><text:span text:style-name="T281">gov</text:span><text:span text:style-name="Гиперссылка">.</text:span><text:span text:style-name="T282">ru</text:span></text:a>.</text:p>
            <text:p text:style-name="Обычный">Во втором полугодии 2017 года <text:s/>проведены:</text:p>
            <text:p text:style-name="Обычный">- 2 электронных аукциона;</text:p>
            <text:p text:style-name="Обычный">- 1 открытый конкурс;</text:p>
            <text:p text:style-name="Обычный">- 1 запрос котировок</text:p>
          </table:table-cell>
          <table:covered-table-cell/>
        </table:table-row>
        <text:soft-page-break/>
        <table:table-row table:style-name="TableRow283">
          <table:table-cell table:style-name="TableCell284">
            <text:p text:style-name="P285">2.5.</text:p>
          </table:table-cell>
          <table:table-cell table:style-name="TableCell286" table:number-columns-spanned="2">
            <text:p text:style-name="P287">Мониторинг и выявление коррупционных рисков, в том числе причин и условий коррупции, в деятельности по размещению государственных заказов и устранение выявленных коррупционных рисков</text:p>
          </table:table-cell>
          <table:covered-table-cell/>
          <table:table-cell table:style-name="TableCell288">
            <text:p text:style-name="Обычный">Отдел госслужбы, кадров и правового обеспечения, отдел экономики,<text:s/>финансирования и бюджетного учета Донского БВУ<text:s/></text:p>
            <text:p text:style-name="Обычный"/>
          </table:table-cell>
          <table:table-cell table:style-name="TableCell289">
            <text:p text:style-name="P290">Ежеквартально</text:p>
          </table:table-cell>
          <table:table-cell table:style-name="TableCell291" table:number-columns-spanned="2">
            <text:p text:style-name="P292">Аналитическая справка по результатам мониторинга госзаказов в Донском БВУ</text:p>
          </table:table-cell>
          <table:covered-table-cell/>
          <table:table-cell table:style-name="TableCell293" table:number-columns-spanned="2">
            <text:p text:style-name="P294">Коррупционных рисков при размещении государственных заказов не выявлено<text:s/></text:p>
          </table:table-cell>
          <table:covered-table-cell/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 table:number-columns-spanned="8">
            <text:p text:style-name="P299">Взаимодействие Донского БВУ с институтами<text:s/>гражданского общества и гражданами, а также создание эффективной системы обратной связи, обеспечение доступности информации о деятельности Донского БВ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3.1.</text:p>
          </table:table-cell>
          <table:table-cell table:style-name="TableCell303" table:number-columns-spanned="2">
            <text:p text:style-name="P304">Обеспечение размещения на официальном Интернет-сайте Донского БВУ информации об антикоррупционной<text:s/>деятельности, создание и ведение специализированного раздела о противодействии коррупции<text:s/></text:p>
          </table:table-cell>
          <table:covered-table-cell/>
          <table:table-cell table:style-name="TableCell305">
            <text:p text:style-name="Обычный">Отдел госслужбы. кадров и правового обеспечения</text:p>
            <text:p text:style-name="Обычный"/>
          </table:table-cell>
          <table:table-cell table:style-name="TableCell306">
            <text:p text:style-name="P307">На систематической основе по результатам проведенных мероприятий по противодействию коррупции</text:p>
          </table:table-cell>
          <table:table-cell table:style-name="TableCell308" table:number-columns-spanned="2">
            <text:p text:style-name="P309">Наполнение разделов официального сайта Донского БВУ в соответствии с требованиями распорядительных документов Минтруда России</text:p>
          </table:table-cell>
          <table:covered-table-cell/>
          <table:table-cell table:style-name="TableCell310" table:number-columns-spanned="2">
            <text:p text:style-name="P311">На интернет-сайте Донского БВУ в соответствии с едиными требованиями к размещению и наполнению подразделов официальных сайтов, посвященных вопросам противодействия коррупции имеется соответствующий раздел.</text:p>
            <text:p text:style-name="P312">Информация своевременно<text:s/><text:soft-page-break/>размещается на интернет-сайте Донского БВУ</text:p>
          </table:table-cell>
          <table:covered-table-cell/>
        </table:table-row>
        <text:soft-page-break/>
        <table:table-row table:style-name="TableRow313">
          <table:table-cell table:style-name="TableCell314">
            <text:p text:style-name="P315">3.2.</text:p>
          </table:table-cell>
          <table:table-cell table:style-name="TableCell316" table:number-columns-spanned="2">
            <text:p text:style-name="P317">Обеспечение возможности оперативного представления гражданами и организациями информации о фактах коррупции в территориальном<text:s/>органе федерального органа исполнительной власти или нарушениях требований к служебному поведению федеральных государственных служащих посредством:</text:p>
            <text:p text:style-name="P318">- функционирования «горячей линии» и (или) «телефонов доверия» по вопросам противодействия коррупции;</text:p>
            <text:p text:style-name="P319">- приема электронных сообщений на официальном интернет-сайте Донского БВУ с обеспечением возможности взаимодействия заявителя с представителем Донского БВУ с использованием компьютерных технологий в режиме «он-лайн».</text:p>
          </table:table-cell>
          <table:covered-table-cell/>
          <table:table-cell table:style-name="TableCell320">
            <text:p text:style-name="Обычный">Отдел госслужбы, кадров и правового обеспечения</text:p>
            <text:p text:style-name="Обычный"/>
          </table:table-cell>
          <table:table-cell table:style-name="TableCell321">
            <text:p text:style-name="P322">На постоянной основе</text:p>
          </table:table-cell>
          <table:table-cell table:style-name="TableCell323" table:number-columns-spanned="2">
            <text:p text:style-name="Обычный">Функционирование «телефонов доверия», размещение информации о «телефонах доверия» на сайте Донского БВУ.</text:p>
            <text:p text:style-name="P324">Обеспечение возможности взаимодействия заявителя с Донским БВУ с использованием компьютерных технологий в режиме «он-лайн»</text:p>
          </table:table-cell>
          <table:covered-table-cell/>
          <table:table-cell table:style-name="TableCell325" table:number-columns-spanned="2">
            <text:p text:style-name="P326">Обеспечена возможность оперативного представления гражданами и организациями информации о фактах коррупции в Управлении или нарушениях требований к служебному поведению федеральных государственных служащих посредством: приема электронных сообщений на интернет-сайт Донского БВУ;</text:p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3.3.</text:p>
          </table:table-cell>
          <table:table-cell table:style-name="TableCell331" table:number-columns-spanned="2">
            <text:p text:style-name="P332">Обобщение практики рассмотрения полученных в<text:s/><text:soft-page-break/>разных формах обращений граждан и организаций по фактам проявления коррупции и повышение результативности и эффективности <text:s/>этой работы</text:p>
          </table:table-cell>
          <table:covered-table-cell/>
          <table:table-cell table:style-name="TableCell333">
            <text:p text:style-name="Обычный">Отдел госслужбы, кадров и правового<text:s/><text:soft-page-break/>обеспечения</text:p>
          </table:table-cell>
          <table:table-cell table:style-name="TableCell334">
            <text:p text:style-name="P335">ежеквартально</text:p>
          </table:table-cell>
          <table:table-cell table:style-name="TableCell336" table:number-columns-spanned="2">
            <text:p text:style-name="Обычный">Аналитическая справка</text:p>
          </table:table-cell>
          <table:covered-table-cell/>
          <table:table-cell table:style-name="TableCell337" table:number-columns-spanned="2">
            <text:p text:style-name="P338">Обращений граждан и организаций по фактам<text:s/><text:soft-page-break/>проявления коррупции не поступало</text:p>
          </table:table-cell>
          <table:covered-table-cell/>
        </table:table-row>
        <text:soft-page-break/>
        <table:table-row table:style-name="TableRow339">
          <table:table-cell table:style-name="TableCell340">
            <text:p text:style-name="P341">3.4.</text:p>
          </table:table-cell>
          <table:table-cell table:style-name="TableCell342" table:number-columns-spanned="2">
            <text:p text:style-name="P343">Обеспечение эффективного взаимодействия Донского БВУ с институтами гражданского общества по вопросам антикоррупционной деятельности, в<text:s/>том числе с общественными объединениями уставной задачей которых является участие в противодействии коррупции</text:p>
          </table:table-cell>
          <table:covered-table-cell/>
          <table:table-cell table:style-name="TableCell344">
            <text:p text:style-name="Обычный">Руководитель Донского БВУ</text:p>
          </table:table-cell>
          <table:table-cell table:style-name="TableCell345">
            <text:p text:style-name="P346">По отдельным планам работы Общественного совета, НТС, Экспертного Совета, Коллегии Росводресурсов</text:p>
          </table:table-cell>
          <table:table-cell table:style-name="TableCell347" table:number-columns-spanned="2">
            <text:p text:style-name="Обычный">Рассмотрение на<text:s/>заседаниях НТС, Экспертного Совета, Общественного совета, Коллегии вопросов, связанных с реализацией мероприятий, направленных на противодействие коррупции</text:p>
          </table:table-cell>
          <table:covered-table-cell/>
          <table:table-cell table:style-name="TableCell348" table:number-columns-spanned="2">
            <text:p text:style-name="P349">По мере поступления запросов от институтов гражданского общества по вопросам антикоррупционной деятельности, в том числе от общественных объединений уставной задачей которых является участие в противодействии коррупции</text:p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3.5.</text:p>
          </table:table-cell>
          <table:table-cell table:style-name="TableCell354" table:number-columns-spanned="2">
            <text:p text:style-name="P355">Обеспечение эффективного взаимодействия Донского БВУ со средствами массовой информации в сфере противодействия коррупции, в том числе оказание содействия средствам массовой информации в широком освещении мер по противодействию коррупции, принимаемых Донским БВУ, и придании гласности фактов коррупции в Донском БВУ</text:p>
          </table:table-cell>
          <table:covered-table-cell/>
          <table:table-cell table:style-name="TableCell356">
            <text:p text:style-name="Обычный">Отдел госслужбы, кадров и правового обеспечения</text:p>
          </table:table-cell>
          <table:table-cell table:style-name="TableCell357">
            <text:p text:style-name="P358">По результатам <text:s/>проведенных мероприятий по противодействию коррупции</text:p>
          </table:table-cell>
          <table:table-cell table:style-name="TableCell359" table:number-columns-spanned="2">
            <text:p text:style-name="P360">Организация выступлений руководитсва, уполномоченных лиц Донского БВУ на радио, телевидении, опубликование информации в печатных изданиях</text:p>
          </table:table-cell>
          <table:covered-table-cell/>
          <table:table-cell table:style-name="TableCell361" table:number-columns-spanned="2">
            <text:p text:style-name="P362">По мере поступления запросов от средств массовой информации</text:p>
          </table:table-cell>
          <table:covered-table-cell/>
        </table:table-row>
        <table:table-row table:style-name="TableRow363">
          <table:table-cell table:style-name="TableCell364">
            <text:p text:style-name="P365">3.6.</text:p>
          </table:table-cell>
          <table:table-cell table:style-name="TableCell366" table:number-columns-spanned="2">
            <text:p text:style-name="P367">Осуществление мер по<text:s/><text:soft-page-break/>созданию эффективной системы обратной связи, позволяющей корректировать проводимую антикоррупционную работу на основе информации о ее результативности, полученной от населения и институтов гражданского общества</text:p>
          </table:table-cell>
          <table:covered-table-cell/>
          <table:table-cell table:style-name="TableCell368">
            <text:p text:style-name="Обычный">Руководитель</text:p>
            <text:soft-page-break/>
            <text:p text:style-name="Обычный"><text:s/>Донского БВУ</text:p>
          </table:table-cell>
          <table:table-cell table:style-name="TableCell369">
            <text:p text:style-name="P370">На постоянной<text:s/><text:soft-page-break/>основе</text:p>
          </table:table-cell>
          <table:table-cell table:style-name="TableCell371" table:number-columns-spanned="2">
            <text:p text:style-name="Обычный">Повышение<text:s/><text:soft-page-break/>результативности и эффективности работы Донского БВУ в сфере противодействия коррупции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ext:soft-page-break/>
        <table:table-row table:style-name="TableRow374">
          <table:table-cell table:style-name="TableCell375">
            <text:p text:style-name="P376">3.7.</text:p>
          </table:table-cell>
          <table:table-cell table:style-name="TableCell377" table:number-columns-spanned="2">
            <text:p text:style-name="P378">Мониторинг публикаций в средствах массовой информации о фактах проявления <text:s/>коррупции в Донском БВУ и организация проверки таких<text:s/>фактов</text:p>
          </table:table-cell>
          <table:covered-table-cell/>
          <table:table-cell table:style-name="TableCell379">
            <text:p text:style-name="Обычный">Отдел госслужбы, кадров и правового обеспечения</text:p>
          </table:table-cell>
          <table:table-cell table:style-name="TableCell380">
            <text:p text:style-name="P381">Ежеквартально</text:p>
          </table:table-cell>
          <table:table-cell table:style-name="TableCell382" table:number-columns-spanned="2">
            <text:p text:style-name="P383">Аналитическая справка</text:p>
          </table:table-cell>
          <table:covered-table-cell/>
          <table:table-cell table:style-name="TableCell384" table:number-columns-spanned="2">
            <text:p text:style-name="P385"><text:span text:style-name="T386">Постоянно осуществляется мониторинг и анализ публикаций в СМИ. Фактов коррупции не выявлено</text:span></text:p>
          </table:table-cell>
          <table:covered-table-cell/>
        </table:table-row>
        <table:table-row table:style-name="TableRow387">
          <table:table-cell table:style-name="TableCell388">
            <text:p text:style-name="P389">4.</text:p>
          </table:table-cell>
          <table:table-cell table:style-name="TableCell390" table:number-columns-spanned="8">
            <text:p text:style-name="P391">Мероприятия Донского БВУ, направленные на противодействие коррупции с<text:s/>учетом специфики его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4.1.</text:p>
          </table:table-cell>
          <table:table-cell table:style-name="TableCell395">
            <text:p text:style-name="P396">Участие в совещаниях с руководителями кадровых служб Федерального агентства водных и ресурсов и его территориальных органов по вопросам исполнения положений законодательства Российской Федерации по противодействию<text:s/>коррупции</text:p>
          </table:table-cell>
          <table:table-cell table:style-name="TableCell397" table:number-columns-spanned="2">
            <text:p text:style-name="P398">Отдел госслужбы, кадров и правого обеспечения</text:p>
          </table:table-cell>
          <table:covered-table-cell/>
          <table:table-cell table:style-name="TableCell399" table:number-columns-spanned="2">
            <text:p text:style-name="P400">Ежегодно<text:s/></text:p>
          </table:table-cell>
          <table:covered-table-cell/>
          <table:table-cell table:style-name="TableCell401" table:number-columns-spanned="2">
            <text:p text:style-name="P402">Обеспечение действенного функционирования кадровых служб (должностных лиц кадровых служб) ответственных за работу по профилактике коррупционных и иных правонарушений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2.</text:p>
          </table:table-cell>
          <table:table-cell table:style-name="TableCell408">
            <text:p text:style-name="P409">Организация и<text:s/>проведение проверок достоверности и полноты сведений о доходах, расходах, об имуществе и обязательствах<text:s/><text:soft-page-break/>имущественного характера, представляемых гражданами, претендующими на замещение должностей федеральной государственной гражданской службы, и федеральными государственными гражданскими служащими, а также сведений о доходах, расходах, об имуществе и обязательствах имущественного характера супруги (супруга) и несовершеннолетних детей указанных лиц</text:p>
          </table:table-cell>
          <table:table-cell table:style-name="TableCell410" table:number-columns-spanned="2">
            <text:p text:style-name="P411">Отдел госслужбы, кадров и правого обеспечения</text:p>
          </table:table-cell>
          <table:covered-table-cell/>
          <table:table-cell table:style-name="TableCell412" table:number-columns-spanned="2">
            <text:p text:style-name="P413">На постоянной основе</text:p>
          </table:table-cell>
          <table:covered-table-cell/>
          <table:table-cell table:style-name="TableCell414" table:number-columns-spanned="2">
            <text:p text:style-name="P415">Предупреждение и профилактика коррупционных проявлений</text:p>
          </table:table-cell>
          <table:covered-table-cell/>
          <table:table-cell table:style-name="TableCell416">
            <text:p text:style-name="P417">Проверки не проводились</text:p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4.3.</text:p>
          </table:table-cell>
          <table:table-cell table:style-name="TableCell422">
            <text:p text:style-name="P423">Организация проведения служебных расследований случаев коррупционных проявлений</text:p>
          </table:table-cell>
          <table:table-cell table:style-name="TableCell424" table:number-columns-spanned="2">
            <text:p text:style-name="P425">Отдел госслужбы, кадров и правого обеспечения</text:p>
          </table:table-cell>
          <table:covered-table-cell/>
          <table:table-cell table:style-name="TableCell426" table:number-columns-spanned="2">
            <text:p text:style-name="P427">В случаях выявления</text:p>
          </table:table-cell>
          <table:covered-table-cell/>
          <table:table-cell table:style-name="TableCell428" table:number-columns-spanned="2">
            <text:p text:style-name="P429">Предупреждение и<text:s/>профилактика коррупционных проявлений</text:p>
          </table:table-cell>
          <table:covered-table-cell/>
          <table:table-cell table:style-name="TableCell430">
            <text:p text:style-name="P431">Коррупционных правонарушений не выявлено<text:s/></text:p>
          </table:table-cell>
        </table:table-row>
        <table:table-row table:style-name="TableRow432">
          <table:table-cell table:style-name="TableCell433">
            <text:p text:style-name="P434">4.4.</text:p>
          </table:table-cell>
          <table:table-cell table:style-name="TableCell435">
            <text:p text:style-name="P436">Организация и проведение проверок финансово-хозяйственной деятельности подведомственных учреждений</text:p>
          </table:table-cell>
          <table:table-cell table:style-name="TableCell437" table:number-columns-spanned="2">
            <text:p text:style-name="P438">Отдел экономики, финансирования и бюджетного учета</text:p>
          </table:table-cell>
          <table:covered-table-cell/>
          <table:table-cell table:style-name="TableCell439" table:number-columns-spanned="2">
            <text:p text:style-name="P440">По отдельному плану</text:p>
          </table:table-cell>
          <table:covered-table-cell/>
          <table:table-cell table:style-name="TableCell441" table:number-columns-spanned="2">
            <text:p text:style-name="P442">Предупреждение и профилактика коррупционных проявлений</text:p>
          </table:table-cell>
          <table:covered-table-cell/>
          <table:table-cell table:style-name="TableCell443">
            <text:p text:style-name="Обычный">Во втором полугодии 2017 года проверки не проводились</text:p>
          </table:table-cell>
        </table:table-row>
        <table:table-row table:style-name="TableRow444">
          <table:table-cell table:style-name="TableCell445">
            <text:p text:style-name="P446">4.5.</text:p>
          </table:table-cell>
          <table:table-cell table:style-name="TableCell447">
            <text:p text:style-name="P448">Проведение анализа правоприменительной практики в установленной сфере деятельности</text:p>
          </table:table-cell>
          <table:table-cell table:style-name="TableCell449" table:number-columns-spanned="2">
            <text:p text:style-name="P450">Отдел госслужбы, кадров и<text:s/>правового обеспечения</text:p>
          </table:table-cell>
          <table:covered-table-cell/>
          <table:table-cell table:style-name="TableCell451" table:number-columns-spanned="2">
            <text:p text:style-name="P452">Ежегодно</text:p>
          </table:table-cell>
          <table:covered-table-cell/>
          <table:table-cell table:style-name="TableCell453" table:number-columns-spanned="2">
            <text:p text:style-name="P454">Аналитическая справка</text:p>
          </table:table-cell>
          <table:covered-table-cell/>
          <table:table-cell table:style-name="TableCell455">
            <text:p text:style-name="P456">Выполнено<text:s/></text:p>
            <text:p text:style-name="P457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FR2" style:display-name="FR2" style:family="paragraph">
      <style:paragraph-properties fo:widows="0" fo:orphans="0" fo:text-align="center" fo:margin-top="0.0833in" fo:line-height="165%" fo:margin-left="0.1111in" fo:margin-right="2.6388in">
        <style:tab-stops/>
      </style:paragraph-properties>
      <style:text-properties fo:font-size="6pt" style:font-size-asian="6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attext" style:display-name="formattext" style:family="paragraph">
      <style:paragraph-properties fo:widows="0" fo:orphans="0" style:text-autospace="none"/>
      <style:text-properties fo:font-size="9pt" style:font-size-asian="9pt" style:font-size-complex="9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</meta:initial-creator>
    <dc:creator>User</dc:creator>
    <meta:creation-date>2017-12-22T12:51:00Z</meta:creation-date>
    <dc:date>2017-12-26T12:18:00Z</dc:date>
    <meta:print-date>2017-12-26T12:18:00Z</meta:print-date>
    <meta:template xlink:href="Normal" xlink:type="simple"/>
    <meta:editing-cycles>3</meta:editing-cycles>
    <meta:editing-duration>PT3840S</meta:editing-duration>
    <meta:document-statistic meta:page-count="15" meta:paragraph-count="46" meta:word-count="3451" meta:character-count="23079" meta:row-count="163" meta:non-whitespace-character-count="19674"/>
  </office:meta>
</office:document-meta>
</file>